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Instructional Meth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aksmith House, New Bern</text:p>
          </table:table-cell>
          <table:table-cell table:style-name="ce1"/>
          <table:table-cell table:style-name="ce1" office:value-type="string" calcext:value-type="string">
            <text:p>OaksmithHous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4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3 1/2" x 5 1/2"</text:p>
          </table:table-cell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ad Street, New Bern in the Mid-20th Century</text:p>
          </table:table-cell>
          <table:table-cell table:style-name="ce1"/>
          <table:table-cell table:style-name="ce1" office:value-type="string" calcext:value-type="string">
            <text:p>Postcards, Underhill. NB.2024.41.1.1-27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41.1.7-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/>
          <table:table-cell table:style-name="ce1" office:value-type="string" calcext:value-type="string">
            <text:p>3 1/2" x 5 1/2"</text:p>
          </table:table-cell>
          <table:table-cell table:style-name="ce1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Fayetteville Street, Raleigh</text:p>
          </table:table-cell>
          <table:table-cell table:style-name="ce1"/>
          <table:table-cell table:style-name="ce1" office:value-type="string" calcext:value-type="string">
            <text:p>Postcards, Underhill. NB.2024.41.1.1-27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41.1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3 1/2" x 5 1/2"</text:p>
          </table:table-cell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Postcard of the North Carolina State Capitol</text:p>
          </table:table-cell>
          <table:table-cell table:style-name="ce1"/>
          <table:table-cell table:style-name="ce1" office:value-type="string" calcext:value-type="string">
            <text:p>Postcards, Underhill. NB.2024.41.1.1-27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41.1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/>
          <table:table-cell table:style-name="ce1" office:value-type="string" calcext:value-type="string">
            <text:p>3 1/2" x5 1/2"</text:p>
          </table:table-cell>
          <table:table-cell table:style-name="ce1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gricultural Building, Raleigh NC</text:p>
          </table:table-cell>
          <table:table-cell table:style-name="ce1"/>
          <table:table-cell table:style-name="ce1" office:value-type="string" calcext:value-type="string">
            <text:p>Postcards, Underhill. NB.2024.41.1.1-27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41.1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/>
          <table:table-cell table:style-name="ce1" office:value-type="string" calcext:value-type="string">
            <text:p>3 1/2" x 5 1/2"</text:p>
          </table:table-cell>
          <table:table-cell table:style-name="ce1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Postcard of Christ Church, Raleigh</text:p>
          </table:table-cell>
          <table:table-cell table:style-name="ce1"/>
          <table:table-cell table:style-name="ce1" office:value-type="string" calcext:value-type="string">
            <text:p>Postcards, Underhill. NB.2024.41.1.1-27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41.1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/>
          <table:table-cell table:style-name="ce1" office:value-type="string" calcext:value-type="string">
            <text:p>3 1/2" x 5 1/2"</text:p>
          </table:table-cell>
          <table:table-cell table:style-name="ce1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venir Folder of Historic New Bern, NC</text:p>
          </table:table-cell>
          <table:table-cell table:style-name="ce1"/>
          <table:table-cell table:style-name="ce1" office:value-type="string" calcext:value-type="string">
            <text:p>Postcards, Underhill. NB.2024.41.1.1-27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41.1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/>
          <table:table-cell table:style-name="ce1" office:value-type="string" calcext:value-type="string">
            <text:p>4 1/4" x 6"</text:p>
          </table:table-cell>
          <table:table-cell table:style-name="ce1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Woman's Club House Postcard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/>
          <table:table-cell table:style-name="ce1" office:value-type="string" calcext:value-type="string">
            <text:p>3 1/2" x 5 1/2"</text:p>
          </table:table-cell>
          <table:table-cell table:style-name="ce1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00x11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Club Building, New Bern, NC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/>
          <table:table-cell table:style-name="ce1" office:value-type="string" calcext:value-type="string">
            <text:p>3 1/2" x 5 1/2 "</text:p>
          </table:table-cell>
          <table:table-cell table:style-name="ce1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09x11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River Bridge in New Bern, NC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00x11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. Luke's Hospital, New Bern, NC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05x11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Post Office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87x11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Post Office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98x11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yster Fleet at Market Docks, New Bern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91x11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aksmith House in New Bern, NC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85x11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Waterfront in the Early 20th Century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82x11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e Neuse River Scene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92x11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use River Bridge in New Bern, NC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07x11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y 20th Century Middle Street, New Bern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98x10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dle Street, New Bern, Circa 1920s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05x11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.B. Blades House in New Bern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19x11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ivate Dining Room, Gaston Hotel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06x11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he Past: Gaston Hotel Lobby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02x11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ston Hotel Reception Lounge, Circa Early 20th Century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90x11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ston Hotel, New Bern, NC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26x11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Gaston Hotel in New Bern, NC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82x108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Presbyterian Church of New Bern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111x17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ks Temple in New Bern, NC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06x11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Elks Temple in New Bern, NC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117x17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East Front Street, New Bern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12x10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Dinner Bell Café in New Bern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112x17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New Bern Courthouse and Jail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06x11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Country Club Postcard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96x11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Country Club Postcard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97x11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e Reflections at Council Bluffs, New Bern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87x10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ast Guard Cutter "Pamlico" in New Bern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84x110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ast Guard Cutter in New Bern, NC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701x11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City Hall and Post Office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130x175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 Episcopal Church at Dusk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96x11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7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ntenary Methodist Episcopal Church, New Bern</text:p>
          </table:table-cell>
          <table:table-cell table:style-name="ce1"/>
          <table:table-cell table:style-name="ce1" office:value-type="string" calcext:value-type="string">
            <text:p>Ball Postcards. NB.2012.6.1-34.jp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684x11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Postcards of New Bern, NC</text:p>
          </table:table-cell>
          <table:table-cell table:style-name="ce1"/>
          <table:table-cell table:style-name="ce1" office:value-type="string" calcext:value-type="string">
            <text:p>post 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-34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8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Postcards Collection</text:p>
          </table:table-cell>
          <table:table-cell table:style-name="ce1"/>
          <table:table-cell table:style-name="ce1" office:value-type="string" calcext:value-type="string">
            <text:p>post 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-34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08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cards of New Bern, NC</text:p>
          </table:table-cell>
          <table:table-cell table:style-name="ce1"/>
          <table:table-cell table:style-name="ce1" office:value-type="string" calcext:value-type="string">
            <text:p>post 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-34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23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Postcards Collection</text:p>
          </table:table-cell>
          <table:table-cell table:style-name="ce1"/>
          <table:table-cell table:style-name="ce1" office:value-type="string" calcext:value-type="string">
            <text:p>post 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-34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471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Postcards of New Bern, NC</text:p>
          </table:table-cell>
          <table:table-cell table:style-name="ce1"/>
          <table:table-cell table:style-name="ce1" office:value-type="string" calcext:value-type="string">
            <text:p>post 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-3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41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Postcard Collection</text:p>
          </table:table-cell>
          <table:table-cell table:style-name="ce1"/>
          <table:table-cell table:style-name="ce1" office:value-type="string" calcext:value-type="string">
            <text:p>Postcards, Ball. NB.2012.6.1-34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2.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14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Woman's Club House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card of Woman's Club Building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Club Building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lliams Restaurant in Historical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13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folk &amp; Southern Wharf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2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dar Grove Cemetery Arch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shington Family at Mount Vernon, 1908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.B. Blades House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card Collage of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USRC Pamlico at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8.19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loading Cotton in New Bern, 1908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1.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281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on Station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Union Station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7.151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U.S. Post Office and Federal Courthous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, white fascad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Tryon Palace, red brick facad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, front entrance gates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2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, date?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219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, c. early 1900s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, Front entrance gates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219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, Interior,  Dressing Room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27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Tryon Palace Complex, aerial view  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8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Cotillon Club 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Trent River Bridge, woode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6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River Bridge, woode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Pines Club 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8.5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Travelers Rest Tourist Hom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card from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20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te Capitol at Night, Raleigh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20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Wright Stanly House 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. Paul's Catholic Church and School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. Luke's Hospital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6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. Joseph's Mission Church and School 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27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venir Folder, UNC Chapel Hill, Chapel Hill, NC 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8.1.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Souvenir Folder, New Bern, 1924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2.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oaring Twentie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062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hrimp Peddler in Charleston, South Carolina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9.60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a Buoy off Morehead City, North Carolina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itary Fish Market and Restaurant, Morehead City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per Lumber Company in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per Lumber Company in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em Hous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.S. Coast Guard Cutter Pamlico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New Bern Postcards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Postcards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875x204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impses of Historic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466x229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Hotel Queen Ann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269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108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 Episcopal Chapel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Post Offic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50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Post Offic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.S. Post Office and  Federal Courthouse 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270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llock Street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can Grove Motor Court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choolhouse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at Hotel Queen Ann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100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Year's Greeting 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53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New Bern Waterfront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Souvenir Folder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1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venir Folder of Historic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2.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Public Library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use River Bridge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4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use River Bridge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50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use River Bridg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56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use River Bridge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use River and Bridgeton Bridge, 1992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2.2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21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Nelson Hous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m Haywood's Kicking Machin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5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275x16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al Avenue and Cemetery Lodg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Middle Street Featuring Elk's Templ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dle Street, New Bern, 1987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dle Street, New Bern, NC, Circa 1940s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29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Middle Street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6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Middle Street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card of Middle Street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dle Street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5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217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tling Market Dock, New Bern, 1987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tling Market Docks of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ket Dock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jor Daves Hous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9.59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y 20th Century National Av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Wright Stanly Hous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tham Garden Eleganc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nction of Neuse and Trent Rivers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8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hnson Street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Wright Stanly House, 1940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80x153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Wright Stanley House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47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otel Queen Anne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8.5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otel Queen Anne in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7.151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269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, New Bern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269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card of Hotel Queen Ann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269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269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ketch of Hotel Queen Ann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3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 Sketch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3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 Postcard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otel Queen Anne Sketch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otel Queen Anne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1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 Postcard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he Past: Hotel Queen Anne Parlor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8.5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31x15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he Past: Hotel Queen Anne Parlor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8.5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tel Queen Anne Guest Room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7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Parlor Room of Hotel Queen Ann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Hotel Queen Ann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enderson House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9.59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enderson House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9.59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nderson House Business 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9.59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Tryon Motor Hotel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ult's Motel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eway to New Bern National Cemetery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ston Hotel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Presbyterian Church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56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Presbyterian Church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irst Presbyterian Church of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irst Presbyterian Church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Presbyterian Church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8.5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Baptist Church, New Bern, 1907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170.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ks Templ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6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ks Temple in Early 20th Century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k's Temple in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Front Street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6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Front Street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50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Front Street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Front Street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Front Street from Neuse River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Front Street Along Neuse River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East Front Street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2.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221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Front Street and Neuse River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2.2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211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 of Craven Lodge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avis Mansion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6.69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ven County Hospital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ven County Courthouse, Early 20th Century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raven County Courthouse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Court House and Jail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50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Courthous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Country Club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15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e Waterfront in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plon Smith Fire, 1974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8.5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ast Guard Cutter "Pamlico"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mas Card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53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mas Card with Birds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53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 Episcopal Church Postcard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Landmarks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ntenary Methodist Church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ntenary Methodist Church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in Avenue, Cedar Grove Cemetery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stic Cabin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 .2013.22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psi-Cola Mural Brochur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27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Broad Street in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56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rd's Eye View of Historic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Weaving Cabin at Penlan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lling Hills of Yancey County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jestic Yancey County Landscap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enable Hall at Chapel Hill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Attmore-Oliver House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256x14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 in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Front Street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264x148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Front Street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ity on East Front Street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 Episcopal Chapel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10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the Dahlia Farm, Kanuga Conferences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 Memorial, Chapel Hill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Episcopal Church, Chapel Hill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well Tower at Duke University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ck Tower at Duke University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ll Tower, Chapel Hill Postcard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 Sketch, 1790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5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Attmore-Oliver House in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256x14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 in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8.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3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card of East Front Street, New Bern, NC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264x148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Front Street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2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ity on East Front Street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2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 Episcopal Chapel, New Bern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PNG</text:p>
          </table:table-cell>
          <table:table-cell table:style-name="ce1" office:value-type="string" calcext:value-type="string">
            <text:p>NB.2014.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80x41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7:35:53+00:00</meta:creation-date>
    <dc:date>2025-10-21T17:35:53+00:00</dc:date>
  </office:meta>
</office:document-meta>
</file>