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Instructional Meth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Home in New Bern</text:p>
          </table:table-cell>
          <table:table-cell table:style-name="ce1" table:number-columns-repeated="5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542.8</text:p>
          </table:table-cell>
          <table:table-cell table:style-name="ce1" table:number-columns-repeated="4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cenery (from background)</text:p>
          </table:table-cell>
          <table:table-cell table:style-name="ce1" table:number-columns-repeated="5"/>
          <table:table-cell table:style-name="ce1" office:value-type="string" calcext:value-type="string">
            <text:p>26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st Wing of the Tryon Palace</text:p>
          </table:table-cell>
          <table:table-cell table:style-name="ce1" table:number-columns-repeated="5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542.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3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5"/>
          <table:table-cell table:style-name="ce1" office:value-type="string" calcext:value-type="string">
            <text:p>280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eral Hood's Family Portrait, 19th Century</text:p>
          </table:table-cell>
          <table:table-cell table:style-name="ce1" table:number-columns-repeated="2"/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6.66</text:p>
          </table:table-cell>
          <table:table-cell table:style-name="ce1" table:number-columns-repeated="4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4"/>
          <table:table-cell table:style-name="ce1" office:value-type="string" calcext:value-type="string">
            <text:p>Victorian Era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View of Pollock Street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542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r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,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524x5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Streetscape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95x48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ebellum Home in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84x4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Street Scene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99x4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Home,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514x4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nk of North Carolina,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79x4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sonic Theater in New Bern, Circa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98x4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St. Paul Catholic Church in New Bern,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94x4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S Sanitary Commission in New Bern, circa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60x4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Railroad Shops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2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Moment in New Bern</text:p>
          </table:table-cell>
          <table:table-cell table:style-name="ce1"/>
          <table:table-cell table:style-name="ce1" office:value-type="string" calcext:value-type="string">
            <text:p>AO-CO-BC2-S4-V6_conv, Purol Oi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's Service Station, circa 1950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han Harvey, New Bern, 1956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2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shall Harvey in 1956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1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Day at Harvey Bros. Service Station, 1956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9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y at Harvey Bros. Service Station, 1956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91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 of New Bern, 1950s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9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ollock Street in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at Pollock &amp; Middle Streets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Street intersection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on Pollock Street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from Pollock Street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Presbyterian church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Jones-Lipman House in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hnson and Craven Streets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Fishbrook Childhood Portrait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View of East Front Street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960x195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flections on East Front Street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2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ield Hospital, 1862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Camp Ground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2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19th Century Woma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93x6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ston Road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5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tton Harvesting in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61x18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der Craftsman of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25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ders of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3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stic Cabin in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91x18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xen Cart Ride in Early 20th Century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37x175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fe in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57x184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sk at James City Shoreline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72x18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g Cabin Life in Early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83x18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folk &amp; Southern Ferry, Early 1900s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97x18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by the Waterside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68x18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e Creek in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36x17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Boy with Watermelo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3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altime in Historic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2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Moments in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3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tton Picking in Early 20th Century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47x17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fe in Early 20th Century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864x19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Group Portrait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52x18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 West Wing on George Street,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lothing and dres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0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Railroad Bridge, 1994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46x16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ty Morning on Pollock Street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69x162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earce House,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65x16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Waterfront,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87x16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dle Street in New Bern, Early 1900s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arriages and carts, City and town life, Hor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34x164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ston Hotel and Streetscape,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285x16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Totten Signal Statio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82x162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rock Photo of East Front and Johnson Streets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43x16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ailroad Depot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57x15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ral Hotel in New Bern, NC, Circa Late 1800s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92x14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ad Street, New Bern, Circa 1900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arriages and carts, Hor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21x16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Intersection in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 intersection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62x16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Academy in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32x15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at Gerock Studio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9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2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Gaston House Hotel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View of Fort Totten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Rowan in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Guard House in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0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rm Buildings in New Bern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 in New Bern, Early 20th Centur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cademy and Bell Buildings in Winter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54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th Century Child Portrait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0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10x6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19th Century Woman from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0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98x6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19th-Century Woma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94x6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fant Portrait, New Bern, 19th Centur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3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97x6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Siblings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3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88x6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ique Portrait from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03x6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th Century Gentleman in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93x6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7:39:31+00:00</meta:creation-date>
    <dc:date>2025-10-21T17:39:31+00:00</dc:date>
  </office:meta>
</office:document-meta>
</file>