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4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New Bern Federal Building National Register of Historic Places Registration Application</text:p>
          </table:table-cell>
          <table:table-cell table:style-name="ce1" table:number-columns-repeated="4"/>
          <table:table-cell table:style-name="ce1" office:value-type="string" calcext:value-type="string">
            <text:p>1930s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table:number-columns-repeated="5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Federal, Depression</text:p>
          </table:table-cell>
          <table:table-cell table:style-name="ce1" table:number-columns-repeated="3"/>
          <table:table-cell table:style-name="ce1" office:value-type="string" calcext:value-type="string">
            <text:p>1930s, Depressio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New Ber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New Ber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Southeast Corner, 1937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73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Roof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Roof Constructio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ederal Building in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Construction of the New Bern Federal Building, 1933-1937</text:p>
          </table:table-cell>
          <table:table-cell table:style-name="ce1" office:value-type="string" calcext:value-type="string">
            <text:p>Jim Hodges</text:p>
          </table:table-cell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5.09.0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73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 Foundatio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Foundation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, 1933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he Federal Building Cupola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Cupola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Federal Building Cupola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w Bern Federal Building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1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pleted 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west View of 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east View of the Completed Federal Building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pletion of the Federal Building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in New Bern, 1935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pleted Federal Building in New Bern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ederal Building, 1934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71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deral Building Brickwork, 1930s</text:p>
          </table:table-cell>
          <table:table-cell table:style-name="ce1"/>
          <table:table-cell table:style-name="ce1" office:value-type="string" calcext:value-type="string">
            <text:p>Federal Bldg Construction, 1933-1937_conv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1.56.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2x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9:30+00:00</meta:creation-date>
    <dc:date>2025-10-21T17:39:30+00:00</dc:date>
  </office:meta>
</office:document-meta>
</file>