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Stage Performance in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Savings &amp; Loa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urch, Kindergarten Playground, ~195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44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Iron Works,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44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Riverside Iron Work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Citizenship Conference, Washington, DC, 196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4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izenship Conferen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O Gathering, New Bern, circa 195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3.5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ootball Team, 1902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3.3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ootbal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9 First Presbyterian Baseball Team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62.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resbyterian church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2x11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Lions Midget Football Team, 1950s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2.27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Woman's Club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5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Tea Gathering, 1954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5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Celebration at Centenary Methodist Church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0x17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. Sledge’s 3rd Grade Class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2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and Camaraderie at the Modernistic Book Club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6.8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enary Methodist Church Youth Choir, circa 1952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3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oirs (Music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Janet Latham,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3.6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Majorettes on Steps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148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ray Ladies of 196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13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Club Tea Party, New Bern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4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Club Gathering, 1954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5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mers Supply House, 1936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5.21.3.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. Hand's Gang, Circa 1930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3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oy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Tea Party at Rhem House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Kindergarten / ~1951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7.3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ew Bern, Schoo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ter Members of Troop 13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45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hurch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ral Elementary School Teachers’ Meeting,  ~1957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7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Gathering in New Bern, circa 1900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4.160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 National Jamboree, Colorado Springs, CO 1960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0.6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3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Bessie Hollister’s Kindergarten Class, circa 1952</text:p>
          </table:table-cell>
          <table:table-cell table:style-name="ce1"/>
          <table:table-cell table:style-name="ce1" office:value-type="string" calcext:value-type="string">
            <text:p>New Bern Social Groups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15.84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9:30+00:00</meta:creation-date>
    <dc:date>2025-10-21T17:39:30+00:00</dc:date>
  </office:meta>
</office:document-meta>
</file>