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Instructional Meth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5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des Family Genealogical Record</text:p>
          </table:table-cell>
          <table:table-cell table:style-name="ce1"/>
          <table:table-cell table:style-name="ce1" office:value-type="string" calcext:value-type="string">
            <text:p>Blades Family Genealogy &amp; Histo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7.67.1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75x16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4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of the Blades Family</text:p>
          </table:table-cell>
          <table:table-cell table:style-name="ce1"/>
          <table:table-cell table:style-name="ce1" office:value-type="string" calcext:value-type="string">
            <text:p>Blades Family Genealogy &amp; History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7.67.1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50x12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4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des Family Name Presentation</text:p>
          </table:table-cell>
          <table:table-cell table:style-name="ce1"/>
          <table:table-cell table:style-name="ce1" office:value-type="string" calcext:value-type="string">
            <text:p>Blades Family Genealogy &amp; History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7.67.1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75x16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4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des House of New Bern</text:p>
          </table:table-cell>
          <table:table-cell table:style-name="ce1"/>
          <table:table-cell table:style-name="ce1" office:value-type="string" calcext:value-type="string">
            <text:p>Blades Family Genealogy &amp; History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7.67.1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impson, Blades | 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75x16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4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rrespondence on Blades Family History</text:p>
          </table:table-cell>
          <table:table-cell table:style-name="ce1"/>
          <table:table-cell table:style-name="ce1" office:value-type="string" calcext:value-type="string">
            <text:p>Blades Family Genealogy &amp; History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7.67.1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lades 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92x17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4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des Brothers and the American Lumber Industry</text:p>
          </table:table-cell>
          <table:table-cell table:style-name="ce1"/>
          <table:table-cell table:style-name="ce1" office:value-type="string" calcext:value-type="string">
            <text:p>Blades Family Genealogy &amp; History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07.67.1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57x20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7:39:30+00:00</meta:creation-date>
    <dc:date>2025-10-21T17:39:30+00:00</dc:date>
  </office:meta>
</office:document-meta>
</file>