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building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Moments at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Gardner and Daugh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5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8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eeting at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Gertrude Carraway &amp; Garden Site, Tryon Palac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Ceremon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Opening Ceremony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Grand Opening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turing a Momentous Event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bbon-Cutting Ceremony at Tryon Palace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Opening Day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Ceremon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Ceremon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of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gning Event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Opening Ceremony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Encounter at Tryon Palace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Day at Tryon Palace, 1959</text:p>
          </table:table-cell>
          <table:table-cell table:style-name="ce1"/>
          <table:table-cell table:style-name="ce1" office:value-type="string" calcext:value-type="string">
            <text:p>Tryon Palace Opening, April 195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3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Cannon and Ship</text:p>
          </table:table-cell>
          <table:table-cell table:style-name="ce1"/>
          <table:table-cell table:style-name="ce1" office:value-type="string" calcext:value-type="string">
            <text:p>Pamlico Cutter &amp; Lynn A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01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68x8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white fascad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yon Palace, red brick facad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front entrance gate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2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date?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219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c. early 1900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1987.360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Front entrance gates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219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, Interior,  Dressing Room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27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ryon Palace Complex, aerial view 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7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Cotillon Club 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2730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1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tham Garden Elegance</text:p>
          </table:table-cell>
          <table:table-cell table:style-name="ce1"/>
          <table:table-cell table:style-name="ce1" office:value-type="string" calcext:value-type="string">
            <text:p>AO-CO-BC2-S4-V10, Postc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9.41.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/>
          <table:table-cell table:style-name="ce1" office:value-type="string" calcext:value-type="string">
            <text:p>Attmore-Oliver House - Curator’s Office - Bookcase 2 - Shelf 4</text:p>
          </table:table-cell>
          <table:table-cell table:style-name="ce1" office:value-type="string" calcext:value-type="string">
            <text:p>1536x20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2+00:00</meta:creation-date>
    <dc:date>2025-10-21T17:39:32+00:00</dc:date>
  </office:meta>
</office:document-meta>
</file>