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Instructional Meth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building Tryon Palace</text:p>
          </table:table-cell>
          <table:table-cell table:style-name="ce1" office:value-type="string" calcext:value-type="string">
            <text:p>Benner, Billy</text:p>
          </table:table-cell>
          <table:table-cell table:style-name="ce1" office:value-type="string" calcext:value-type="string">
            <text:p>Tryon Palace Construc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Oct 1956 - March 195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ryon Pala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Palace Construc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Oct 1956 - March 1957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rden Moments at Tryon Palace</text:p>
          </table:table-cell>
          <table:table-cell table:style-name="ce1" office:value-type="string" calcext:value-type="string">
            <text:p>Benner, Billy</text:p>
          </table:table-cell>
          <table:table-cell table:style-name="ce1" office:value-type="string" calcext:value-type="string">
            <text:p>Tryon Palace Gardner and Daugh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yon Palace Garden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Palace  Garden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5x18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ryon Palace Garden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Palace  Garden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88x1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Meeting at Tryon Pala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Gertrude Carraway &amp; Garden Site, Tryon Palac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3x16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nly House Relocation and Renovation</text:p>
          </table:table-cell>
          <table:table-cell table:style-name="ce1" office:value-type="string" calcext:value-type="string">
            <text:p>Benner, Billy 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6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/>
          <table:table-cell table:style-name="ce1" office:value-type="string" calcext:value-type="string">
            <text:p>hard drive 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25x18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nly House Reloca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0x17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nly House Reloca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50x17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tanly House Reloca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1x17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Stanly Hous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14x1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tanly House Reloca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anly House , New Street Loc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78x17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on of the J.W. Stanly House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6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on of the J.W. Stanly House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5</text:p>
          </table:table-cell>
          <table:table-cell table:style-name="ce1" table:number-columns-repeated="3"/>
          <table:table-cell table:style-name="ce1" office:value-type="string" calcext:value-type="string">
            <text:p>1960s,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use Relocation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7</text:p>
          </table:table-cell>
          <table:table-cell table:style-name="ce1" table:number-columns-repeated="3"/>
          <table:table-cell table:style-name="ce1" office:value-type="string" calcext:value-type="string">
            <text:p>1960s,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on of the J.W. Stanly House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location of the J.W. Stanly House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8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on of the J.W. Stanly House, 1966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9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novation of the J.W. Stanly Hous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8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Bryan-Stanly Reside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8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95x18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he J.W. Stanly Hous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J.W. Stanly House, Move &amp; Renovation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Barbour Boat Works Aerial View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arbour Boat and Tryon Palac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77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Harbors, Waterfron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tling Union Station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Union St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1x15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on Station, New Bern, NC – Early 20th Centur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Union St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0x16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stling Union Station, New Bern, NC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Union Stati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6x17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bandoned Trolleys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olley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7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8x35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encer Avenue Trolley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olley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9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in Wreck Cleanup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in Wreck old railroad yard on N Craven 1959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in Wreck Cleanup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in Wreck old railroad yard on N Craven Street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in Wreck at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in Wreck old railroad yard on N Craven Street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ain Wreck at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in Wreck old railroad yard on N Craven Street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imber Train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in &amp; Timber Industry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2</text:p>
          </table:table-cell>
          <table:table-cell table:style-name="ce1" table:number-columns-repeated="3"/>
          <table:table-cell table:style-name="ce1" office:value-type="string" calcext:value-type="string">
            <text:p>eastern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9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eam Locomotive on Trent River Bridg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R, Trent River Trai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9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53x11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ls of Crescent and George Street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R tracks, Crescent Street &amp; George Street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46x20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lroad Junction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R tracks, Crescent Street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6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lroad Bridge Catastroph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ailroad Bridge Wreck, Trent Riv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8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20x12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pairing the Trent River Railroad Bridg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ailroad Bridge Wreck, Trent Riv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6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10x10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lroad Bridge Collapse, Trent Riv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Railroad Bridge Wreck, Trent Riv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80x11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5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rnul Train Station in the Early 20th Centur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Ernul Train Platform R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51</text:p>
          </table:table-cell>
          <table:table-cell table:style-name="ce1" table:number-columns-repeated="3"/>
          <table:table-cell table:style-name="ce1" office:value-type="string" calcext:value-type="string">
            <text:p>Ernul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zard of Oz Performance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Wizard of Oz,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rothy in the May Day Parad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Wizard of Oz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63x14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stage Preparations at The Third Fronti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he Third Frontier-  Back Stage;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in Motion: The Third Frontier Dancer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he Third Frontier Dancers;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Moments in Dance</text:p>
          </table:table-cell>
          <table:table-cell table:style-name="ce1"/>
          <table:table-cell table:style-name="ce1" office:value-type="string" calcext:value-type="string">
            <text:p>The Third Frontier Dancers (local)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in Motion: The Third Frontier Dancers</text:p>
          </table:table-cell>
          <table:table-cell table:style-name="ce1"/>
          <table:table-cell table:style-name="ce1" office:value-type="string" calcext:value-type="string">
            <text:p>The Third Frontier Dancers (local)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Third Frontier: A Moment in Time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The Third Frontier;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8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98x13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Play in New Bern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The Third Frontier;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7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06x17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Glimpse into 1949 New Bern Theat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ew Bern Little Theatre, 1949-1950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5x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utographs from New Bern Little Theatre, 1949-1950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New Bern Little Theatre, 1949-1950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89x16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stage Bustle at New Bern Little Theatre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New Bern Little Theatr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4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Little Theater Cast List, 1949-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ew Bern Little Theatre, 1949-1950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7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stage Preparations, 1949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New Bern Little Theatre, 1949-1950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2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03x16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stage Camaraderie, 1949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ew Bern Little Theatr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1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16x15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Evening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Mr. Tommy Dorsey with New Bern peopl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30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Theatre</text:p>
          </table:table-cell>
          <table:table-cell table:style-name="ce1"/>
          <table:table-cell table:style-name="ce1" office:value-type="string" calcext:value-type="string">
            <text:p>Masonic Theatr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 office:value-type="string" calcext:value-type="string">
            <text:p>August 189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809x16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Masonic Theatre of New Bern</text:p>
          </table:table-cell>
          <table:table-cell table:style-name="ce1"/>
          <table:table-cell table:style-name="ce1" office:value-type="string" calcext:value-type="string">
            <text:p>Masonic Theatr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its Band, Vintage Portrait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ummitts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7</text:p>
          </table:table-cell>
          <table:table-cell table:style-name="ce1" table:number-columns-repeated="3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20x5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itts Band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ummitts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6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20x5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 Band Live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ation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1x14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 Band Live Performa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ation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ove Session: New Bern's Vintage Band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ation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of Music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ation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18x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bes: Local Band of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Nation Band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1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2x20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nd Oasis Performance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and Oasis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3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70x11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lassics: Local Band of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and Classics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14x11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Moment Captured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tith Folder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Theatrical Performa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Lawrence Stith and other acto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9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atrical Dance Performa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Lawrence Stith and other acto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9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6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oral Performance at EEM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EEMS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astern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52x11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utical Nostalgia: EEMS School Pla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EEM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astern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ive Performance at Colonial Theatr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olonial Theatre</text:p>
          </table:table-cell>
          <table:table-cell table:style-name="ce1"/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8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6x16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at the Bear Statu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School Performance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0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902x15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School Play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Glimpse of Vintage School Theat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8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3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stic Roots: A School Play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3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462x17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Choir Performa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oir-A Play-Students-Teach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oirs (Music)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eativity on Displa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ridgeton School Play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idgeto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56x13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idgeton School Play, 1950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ridgeton School Play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7</text:p>
          </table:table-cell>
          <table:table-cell table:style-name="ce1" table:number-columns-repeated="3"/>
          <table:table-cell table:style-name="ce1" office:value-type="string" calcext:value-type="string">
            <text:p>Bridgeto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vie Day in 1950s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ere at Kehoe Theatre, 1949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ere Day at Kehoe Theater, 1949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4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vie Day at Kehoe Theat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Theatre Entrance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ere Day at Kehoe Theate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at Kehoe Theater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vie Day at Kehoe Theatre, 196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. 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9x180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vie Night at Tryon Theatr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yon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23x19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liday Event on Stag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 Theat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vie Star Promo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 Theater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Glimpse of 1955: Theatre audience 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20</text:p>
          </table:table-cell>
          <table:table-cell table:style-name="ce1" table:number-columns-repeated="3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miere Day at The Kehoe Theatr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4 Charles Store Garland Displa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, Kehoe, Tryon Theater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3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hens Theatre, New Bern NC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Athens Theatre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21x14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3 Follies Play Performanc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3 Follies Play Jimmy Smith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95</text:p>
          </table:table-cell>
          <table:table-cell table:style-name="ce1" table:number-columns-repeated="3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nny Russell's Basketball Highlights at ECTC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onny Russel; Eastern Carolina Teachers College (ECTC); ECU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49x4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nny Russell's Basketball Triumph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onny Russel; Eastern Carolina Teachers College (ECTC), ECU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48x9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nny Russell's Basketball Achievement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onny Russel; Eastern Carolina Teachers College (ECTC); ECU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; Greenville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60x14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ub Newspaper Header, 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Sonny Russe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50, January 2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38x5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Athlete, 1949-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26x6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ammates in Training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ap of the 1949 Gridir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2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9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3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Football Catch in Ac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1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ootball Team, Circa 1949-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80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01x7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-1950 New Bern Football Offens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9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48x14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ootball Team, Circa 1949-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8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452x16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High School Basketball Team, circa 1950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~1949-1950 Sonny Russel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7</text:p>
          </table:table-cell>
          <table:table-cell table:style-name="ce1" table:number-columns-repeated="3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restling Match in New Bern, 1960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Wrestling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6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1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chool Wrestling Match, New Bern, NC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Wrestling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5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9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aring Over the Bar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ck &amp; Field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4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64x16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Pole Vaulting Moment</text:p>
          </table:table-cell>
          <table:table-cell table:style-name="ce1" office:value-type="string" calcext:value-type="string">
            <text:p>Benners, Billy </text:p>
          </table:table-cell>
          <table:table-cell table:style-name="ce1" office:value-type="string" calcext:value-type="string">
            <text:p>Track &amp; Field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3</text:p>
          </table:table-cell>
          <table:table-cell table:style-name="ce1" table:number-columns-repeated="3"/>
          <table:table-cell table:style-name="ce1" office:value-type="string" calcext:value-type="string">
            <text:p>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32x7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hletic Prowess in Mid-Century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ck &amp; Field; Corky Brins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2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49x18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Track Team and Ac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rack -Corky Brinson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29x18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Mid-Century Sportsman, Ted William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ed Williams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70</text:p>
          </table:table-cell>
          <table:table-cell table:style-name="ce1" table:number-columns-repeated="4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85x19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did Moment with a Baseball Legend, Ted Williams &amp; Joe G. McDaniel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Ted Williams, Joe McDaniel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9</text:p>
          </table:table-cell>
          <table:table-cell table:style-name="ce1" table:number-columns-repeated="4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0x19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chool Soccer Showdown</text:p>
          </table:table-cell>
          <table:table-cell table:style-name="ce1" office:value-type="string" calcext:value-type="string">
            <text:p>Miller, Chris</text:p>
          </table:table-cell>
          <table:table-cell table:style-name="ce1" office:value-type="string" calcext:value-type="string">
            <text:p>Soccer, High School</text:p>
          </table:table-cell>
          <table:table-cell table:style-name="ce1" office:value-type="string" calcext:value-type="string">
            <text:p>The Daily News</text:p>
          </table:table-cell>
          <table:table-cell table:style-name="ce1" office:value-type="string" calcext:value-type="string">
            <text:p>New Bern Historical Society, gifted by Norman Kellum 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astern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lf Course Joyrid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62 New Bern High Golf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paring for the Gam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62 New Bern High Golf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High School Golfers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62 New Bern High Golf</text:p>
          </table:table-cell>
          <table:table-cell table:style-name="ce1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4</text:p>
          </table:table-cell>
          <table:table-cell table:style-name="ce1" table:number-columns-repeated="3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Scenery (from background)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Stroll in New Bern, circa 1963</text:p>
          </table:table-cell>
          <table:table-cell table:style-name="ce1" office:value-type="string" calcext:value-type="string">
            <text:p>Benners, Billy</text:p>
          </table:table-cell>
          <table:table-cell table:style-name="ce1" table:number-columns-repeated="2"/>
          <table:table-cell table:style-name="ce1" office:value-type="string" calcext:value-type="string">
            <text:p>New Bern Historical Society, gifted by Norman Kellum</text:p>
          </table:table-cell>
          <table:table-cell table:style-name="ce1" office:value-type="string" calcext:value-type="string">
            <text:p>1960-196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3</text:p>
          </table:table-cell>
          <table:table-cell table:style-name="ce1" table:number-columns-repeated="3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x11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2 Indy 500 Group Photo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Professional racing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peedway, India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63x11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High School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Vintage, NB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1</text:p>
          </table:table-cell>
          <table:table-cell table:style-name="ce1" table:number-columns-repeated="3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23x19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4 New Bern High School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64 New Bern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00x12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5 New Bern High School Awards Pag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5, Billy Atkinson, high school awards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gh school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High's Dominant Victory, 1955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5; Billy Atkinson; high school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06x5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5 New Bern High School Varsity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5; Billy Atkinson; high school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99x11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chool Football Heroes, 1955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5; Billy Atkinson; high school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 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-1950 New Bern High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 &amp; 1950 New Bern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-1950 New Bern High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 &amp; 1950 New Bern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8 New Bern High School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38; New Bern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6 New Bern High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36, New Bern High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3x17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0 New Bern High School Foo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30; high school foo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asketball Game in Actio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0s; boys baske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igh School Baske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0s; boys baske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33x18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igh School Basketball Game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0s boys girls baske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8</text:p>
          </table:table-cell>
          <table:table-cell table:style-name="ce1" table:number-columns-repeated="3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Girls' Baske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50s; girls basket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1-1952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sketball Hustle - 1949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; basketball team; action shots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gh School Basketball Action, 1949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; basketball team; action shots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 New Bern Baske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; basketball team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 New Bern Women's Basket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1949; girls basketball team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;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urch League Baseball Team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urch League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; Church; 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14x12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st Baptist Church League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urch League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aptist churches; Communities; 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82x10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urch League Baseball Tea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Church League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; communities; church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89x8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ndshake at the Billiard Hall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; community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oment in Baseball History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0-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aseball Portrait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; professional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3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tching in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; high school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0-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torship in Baseball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; professional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50-195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2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2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nky Stewart in Uniform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Bunky Stewart; high school baseball</text:p>
          </table:table-cell>
          <table:table-cell table:style-name="ce1"/>
          <table:table-cell table:style-name="ce1" office:value-type="string" calcext:value-type="string">
            <text:p>New Bern Historical Society; gifted by Norman Kellum</text:p>
          </table:table-cell>
          <table:table-cell table:style-name="ce1" office:value-type="string" calcext:value-type="string">
            <text:p>1940-194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thletics</text:p>
          </table:table-cell>
          <table:table-cell table:style-name="ce1"/>
          <table:table-cell table:style-name="ce1" office:value-type="string" calcext:value-type="string">
            <text:p>hard drive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0s New Bern Bears Baseball Team</text:p>
          </table:table-cell>
          <table:table-cell table:style-name="ce1"/>
          <table:table-cell table:style-name="ce1" office:value-type="string" calcext:value-type="string">
            <text:p>1960s Bear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85x7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0s New Bern Bears Baseball Team</text:p>
          </table:table-cell>
          <table:table-cell table:style-name="ce1"/>
          <table:table-cell table:style-name="ce1" office:value-type="string" calcext:value-type="string">
            <text:p>1960s Bear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03x17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4 Bears Baseball Coaches</text:p>
          </table:table-cell>
          <table:table-cell table:style-name="ce1"/>
          <table:table-cell table:style-name="ce1" office:value-type="string" calcext:value-type="string">
            <text:p>1960s Bear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81x14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4 New Bern Bears Baseball Team</text:p>
          </table:table-cell>
          <table:table-cell table:style-name="ce1"/>
          <table:table-cell table:style-name="ce1" office:value-type="string" calcext:value-type="string">
            <text:p>1960s Bear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61x14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's Baseball Team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8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Baseball Squad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High School Baseball Team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Baseball Team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-Game Strategy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Baseball Team Practice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am Huddle: 1950s Baseball Era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aseball Team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Baseball Team Portrait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Baseball Team, 1950s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1950s Baseball Team</text:p>
          </table:table-cell>
          <table:table-cell table:style-name="ce1"/>
          <table:table-cell table:style-name="ce1" office:value-type="string" calcext:value-type="string">
            <text:p>1950'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17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Bears Baseball Team, New Bern</text:p>
          </table:table-cell>
          <table:table-cell table:style-name="ce1"/>
          <table:table-cell table:style-name="ce1" office:value-type="string" calcext:value-type="string">
            <text:p>1950 Bears Baseball, Westbroo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New Bern Bears Baseball Season Highlights</text:p>
          </table:table-cell>
          <table:table-cell table:style-name="ce1"/>
          <table:table-cell table:style-name="ce1" office:value-type="string" calcext:value-type="string">
            <text:p>1950 Bears Baseball, Westbroo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Bears Baseball Team</text:p>
          </table:table-cell>
          <table:table-cell table:style-name="ce1"/>
          <table:table-cell table:style-name="ce1" office:value-type="string" calcext:value-type="string">
            <text:p>1950 Bears Baseball, Westbroo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8 New Bern Baseball Player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8 New Bern Baseball Team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8 New Bern Baseball Team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8 New Bern Baseball Team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8 New Bern Baseball Team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ning the 1948 Baseball Season</text:p>
          </table:table-cell>
          <table:table-cell table:style-name="ce1"/>
          <table:table-cell table:style-name="ce1" office:value-type="string" calcext:value-type="string">
            <text:p>1948 NB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0s Bears Baseball Team</text:p>
          </table:table-cell>
          <table:table-cell table:style-name="ce1"/>
          <table:table-cell table:style-name="ce1" office:value-type="string" calcext:value-type="string">
            <text:p>1940s Bears Basebal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rched by the Waterfront</text:p>
          </table:table-cell>
          <table:table-cell table:style-name="ce1"/>
          <table:table-cell table:style-name="ce1" office:value-type="string" calcext:value-type="string">
            <text:p>Waterfront Scen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rched on History</text:p>
          </table:table-cell>
          <table:table-cell table:style-name="ce1"/>
          <table:table-cell table:style-name="ce1" office:value-type="string" calcext:value-type="string">
            <text:p>Waterfront Scen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2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Logging Operations in New Bern, NC</text:p>
          </table:table-cell>
          <table:table-cell table:style-name="ce1"/>
          <table:table-cell table:style-name="ce1" office:value-type="string" calcext:value-type="string">
            <text:p>Vintage Loggin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Forests and forest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57x18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Ferry Crossing</text:p>
          </table:table-cell>
          <table:table-cell table:style-name="ce1"/>
          <table:table-cell table:style-name="ce1" office:value-type="string" calcext:value-type="string">
            <text:p>Street's Fer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 (from background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's Ferry, Neuse River</text:p>
          </table:table-cell>
          <table:table-cell table:style-name="ce1"/>
          <table:table-cell table:style-name="ce1" office:value-type="string" calcext:value-type="string">
            <text:p>Street's Fer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ssing the Neuse River</text:p>
          </table:table-cell>
          <table:table-cell table:style-name="ce1"/>
          <table:table-cell table:style-name="ce1" office:value-type="string" calcext:value-type="string">
            <text:p>Street's Fer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ulpwood Barge on the Neuse River</text:p>
          </table:table-cell>
          <table:table-cell table:style-name="ce1"/>
          <table:table-cell table:style-name="ce1" office:value-type="string" calcext:value-type="string">
            <text:p>Pulpwood Bar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9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Lighthouse, Historical Photo</text:p>
          </table:table-cell>
          <table:table-cell table:style-name="ce1"/>
          <table:table-cell table:style-name="ce1" office:value-type="string" calcext:value-type="string">
            <text:p>Neuse River Lighthous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Bridge Dedication, 1951</text:p>
          </table:table-cell>
          <table:table-cell table:style-name="ce1"/>
          <table:table-cell table:style-name="ce1" office:value-type="string" calcext:value-type="string">
            <text:p>Neuse River Bridge Dedication 1951 &amp; cars to Bridget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use River Bridge Dedication, 1951</text:p>
          </table:table-cell>
          <table:table-cell table:style-name="ce1"/>
          <table:table-cell table:style-name="ce1" office:value-type="string" calcext:value-type="string">
            <text:p>Neuse River Bridge Dedication 1951 &amp; cars to Bridget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y Construction of Neuse River Bridge</text:p>
          </table:table-cell>
          <table:table-cell table:style-name="ce1"/>
          <table:table-cell table:style-name="ce1" office:value-type="string" calcext:value-type="string">
            <text:p>1 Neuse River Bridge Con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y Construction at Neuse River Bridge</text:p>
          </table:table-cell>
          <table:table-cell table:style-name="ce1"/>
          <table:table-cell table:style-name="ce1" office:value-type="string" calcext:value-type="string">
            <text:p>1 Neuse River Bridge Con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, 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Neuse River Bridge</text:p>
          </table:table-cell>
          <table:table-cell table:style-name="ce1"/>
          <table:table-cell table:style-name="ce1" office:value-type="string" calcext:value-type="string">
            <text:p>1 Neuse River Bridge Con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Neuse River Bridge, 1909</text:p>
          </table:table-cell>
          <table:table-cell table:style-name="ce1"/>
          <table:table-cell table:style-name="ce1" office:value-type="string" calcext:value-type="string">
            <text:p>1 Neuse River Bridge Con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gging Operations in New Bern</text:p>
          </table:table-cell>
          <table:table-cell table:style-name="ce1"/>
          <table:table-cell table:style-name="ce1" office:value-type="string" calcext:value-type="string">
            <text:p>Logging Oper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gging Operations</text:p>
          </table:table-cell>
          <table:table-cell table:style-name="ce1"/>
          <table:table-cell table:style-name="ce1" office:value-type="string" calcext:value-type="string">
            <text:p>Logging Oper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gging Operation in New Bern</text:p>
          </table:table-cell>
          <table:table-cell table:style-name="ce1"/>
          <table:table-cell table:style-name="ce1" office:value-type="string" calcext:value-type="string">
            <text:p>Logging Oper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Logging Operation</text:p>
          </table:table-cell>
          <table:table-cell table:style-name="ce1"/>
          <table:table-cell table:style-name="ce1" office:value-type="string" calcext:value-type="string">
            <text:p>Logging Oper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1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Treasure Cove Marina</text:p>
          </table:table-cell>
          <table:table-cell table:style-name="ce1"/>
          <table:table-cell table:style-name="ce1" office:value-type="string" calcext:value-type="string">
            <text:p>Fairfield Harbor, Treasure Cov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Forests and forest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86x4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Bridge Dedication, 1955</text:p>
          </table:table-cell>
          <table:table-cell table:style-name="ce1"/>
          <table:table-cell table:style-name="ce1" office:value-type="string" calcext:value-type="string">
            <text:p>Trent River Bridge Dedication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dication of the Trent River Bridge, 1955</text:p>
          </table:table-cell>
          <table:table-cell table:style-name="ce1"/>
          <table:table-cell table:style-name="ce1" office:value-type="string" calcext:value-type="string">
            <text:p>Trent River Bridge Dedication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Bridge Dedication, 1955</text:p>
          </table:table-cell>
          <table:table-cell table:style-name="ce1"/>
          <table:table-cell table:style-name="ce1" office:value-type="string" calcext:value-type="string">
            <text:p>Trent River Bridge Dedication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Cunningham Bridge, 1954</text:p>
          </table:table-cell>
          <table:table-cell table:style-name="ce1"/>
          <table:table-cell table:style-name="ce1" office:value-type="string" calcext:value-type="string">
            <text:p>Cunningham 'Trent River' Bridge 195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1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5x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View of Cunningham Bridge, 1956</text:p>
          </table:table-cell>
          <table:table-cell table:style-name="ce1"/>
          <table:table-cell table:style-name="ce1" office:value-type="string" calcext:value-type="string">
            <text:p>Cunningham 'Trent River' Bridge 195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 River Bridge, 1956</text:p>
          </table:table-cell>
          <table:table-cell table:style-name="ce1"/>
          <table:table-cell table:style-name="ce1" office:value-type="string" calcext:value-type="string">
            <text:p>Cunningham 'Trent River' Bridge 195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8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ny Days of News Delivery</text:p>
          </table:table-cell>
          <table:table-cell table:style-name="ce1"/>
          <table:table-cell table:style-name="ce1" office:value-type="string" calcext:value-type="string">
            <text:p>Sun Journal Delive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rtime Shipbuilding Efforts in North Carolina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arbor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00x17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1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Advertisement for The Gaston Hotel,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3x173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usiness Directory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5x17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Business Directory, Mid-20th Century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1x17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vertisement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0x16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vertisements from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2x174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3x17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usiness Advertisement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9x17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vertisement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1x17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usiness Advertisement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16x16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Ad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, 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88x17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usiness Advertisement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2x17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pport for Military Efforts by Atlantic and East Carolina Railway Co.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8x17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vertisement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1x17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Business Advertisement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0x16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Business Advertisements from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and Pepsi-Cola Connectio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3x17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r Liberty Tow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0x17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Advertisements from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5x17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Advertisement for Hill's and Rowland Lumber Company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8x16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lk’s Support for Armed Forces During WWII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1x16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moting Utilities in Eastern North Carolina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1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ashore Transportation Company Ad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0x17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,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17x88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omotional Ad for Hotel Queen Ann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3x17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Advertisement for Hardy Moore Tailor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7x16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9x163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Architectural Sketche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9x16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6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Achievements of a Small City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16x17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Milestones of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Presbyterian church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1x17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ketch of a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3x17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ioneering Firsts of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51x16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 Sketch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9x17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mes of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Dwell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6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23x16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tectural Heritage of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4x17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0x168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ivic Spirit in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3x17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Church Sketch from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4x1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's Religious Heritag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5x17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stic Charm in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00x1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vice Men's Lounges in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5x17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Hom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5x17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SO Clubs in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2x16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Masonic Temple of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Temp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1x16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creational Richness of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9x16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5x17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Guide to New Bern Landmarks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5x17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ming New Bern Home Sketch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96x17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Landmarks of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7x17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80x1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ide to Historical Sites in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5x17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ketch of a Historic New Bern Hom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4x16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ignificance of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3x16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New Bern Mansio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97x17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: City of Progress and Promis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87x16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45x16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: A Hub of Progress and Traditio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9x17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Greeting from Craven County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20x17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munity Support During Wartime in New Bern, NC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5x16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Courthouse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89x17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lcoming Service Members to New Bern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Communit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5x170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- A Historical Overview</text:p>
          </table:table-cell>
          <table:table-cell table:style-name="ce1"/>
          <table:table-cell table:style-name="ce1" office:value-type="string" calcext:value-type="string">
            <text:p>New Bern, Your Liberty T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43x7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ub Newspaper, January 20, 1950 Edition</text:p>
          </table:table-cell>
          <table:table-cell table:style-name="ce1"/>
          <table:table-cell table:style-name="ce1" office:value-type="string" calcext:value-type="string">
            <text:p>Sonny Russel ECTC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olution of New Bern High School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1 New Bern High School Football Review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Edition of The Bear Cub Newspaper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Edition of The Bear Cub Newspaper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New Bern High School Newspaper Excerpt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Bear Cub Newspaper, 1950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Bear Cub Newspaper Staff Listing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 New Bern High School Newspaper Excerpt</text:p>
          </table:table-cell>
          <table:table-cell table:style-name="ce1"/>
          <table:table-cell table:style-name="ce1" office:value-type="string" calcext:value-type="string">
            <text:p>1950 Cub  Newspap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60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spaper Printing Press in Action</text:p>
          </table:table-cell>
          <table:table-cell table:style-name="ce1"/>
          <table:table-cell table:style-name="ce1" office:value-type="string" calcext:value-type="string">
            <text:p>Public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67x15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urney at the Highway Patrol</text:p>
          </table:table-cell>
          <table:table-cell table:style-name="ce1"/>
          <table:table-cell table:style-name="ce1" office:value-type="string" calcext:value-type="string">
            <text:p>Woman &amp; Bicycle, Highway Patrol St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oment Captured in Time</text:p>
          </table:table-cell>
          <table:table-cell table:style-name="ce1"/>
          <table:table-cell table:style-name="ce1" office:value-type="string" calcext:value-type="string">
            <text:p>Vee Perritts Moth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74x9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-Century Smiles in New Bern</text:p>
          </table:table-cell>
          <table:table-cell table:style-name="ce1"/>
          <table:table-cell table:style-name="ce1" office:value-type="string" calcext:value-type="string">
            <text:p>Susan Macenally, Priscilla Patterson, Mary Lynn Kels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34x5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m Whitehurst at MBS Event</text:p>
          </table:table-cell>
          <table:table-cell table:style-name="ce1"/>
          <table:table-cell table:style-name="ce1" office:value-type="string" calcext:value-type="string">
            <text:p>Sam Whitehur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57x19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ments at WHIT Radio</text:p>
          </table:table-cell>
          <table:table-cell table:style-name="ce1"/>
          <table:table-cell table:style-name="ce1" office:value-type="string" calcext:value-type="string">
            <text:p>Ray Williams WHIT Radi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19x20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erial View of New Bern, NC</text:p>
          </table:table-cell>
          <table:table-cell table:style-name="ce1"/>
          <table:table-cell table:style-name="ce1" office:value-type="string" calcext:value-type="string">
            <text:p>R.L. Stallings and Mr. Barbou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95x11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Moment at New Bern Ferry</text:p>
          </table:table-cell>
          <table:table-cell table:style-name="ce1"/>
          <table:table-cell table:style-name="ce1" office:value-type="string" calcext:value-type="string">
            <text:p>R.L. Stallings and Mr. Barbou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arb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ments of Reflection with Preacher Parker</text:p>
          </table:table-cell>
          <table:table-cell table:style-name="ce1"/>
          <table:table-cell table:style-name="ce1" office:value-type="string" calcext:value-type="string">
            <text:p>Preacher Park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51x7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Young Woman from New Bern</text:p>
          </table:table-cell>
          <table:table-cell table:style-name="ce1"/>
          <table:table-cell table:style-name="ce1" office:value-type="string" calcext:value-type="string">
            <text:p>Oliver, Unknown First Nam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2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at the Governor's Palace</text:p>
          </table:table-cell>
          <table:table-cell table:style-name="ce1"/>
          <table:table-cell table:style-name="ce1" office:value-type="string" calcext:value-type="string">
            <text:p>Nancy McDaniel Lewis War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04x14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Evening at Home</text:p>
          </table:table-cell>
          <table:table-cell table:style-name="ce1"/>
          <table:table-cell table:style-name="ce1" office:value-type="string" calcext:value-type="string">
            <text:p>Mrs. Harry Mcdonald and Mr and M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. King in Front of a 1951 Plymouth</text:p>
          </table:table-cell>
          <table:table-cell table:style-name="ce1"/>
          <table:table-cell table:style-name="ce1" office:value-type="string" calcext:value-type="string">
            <text:p>Mr. King photo 1951 plymouth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by the Hearth</text:p>
          </table:table-cell>
          <table:table-cell table:style-name="ce1"/>
          <table:table-cell table:style-name="ce1" office:value-type="string" calcext:value-type="string">
            <text:p>Mr. &amp; Mrs. CH Stith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5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Past</text:p>
          </table:table-cell>
          <table:table-cell table:style-name="ce1"/>
          <table:table-cell table:style-name="ce1" office:value-type="string" calcext:value-type="string">
            <text:p>Mr. &amp; Mrs. CH Stith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 Night at the Old Woman's Club</text:p>
          </table:table-cell>
          <table:table-cell table:style-name="ce1"/>
          <table:table-cell table:style-name="ce1" office:value-type="string" calcext:value-type="string">
            <text:p>Misc Pics At Old 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5x16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ning Discussion</text:p>
          </table:table-cell>
          <table:table-cell table:style-name="ce1"/>
          <table:table-cell table:style-name="ce1" office:value-type="string" calcext:value-type="string">
            <text:p>Marcus &amp; Janet Edw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10x9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nny Study Session</text:p>
          </table:table-cell>
          <table:table-cell table:style-name="ce1"/>
          <table:table-cell table:style-name="ce1" office:value-type="string" calcext:value-type="string">
            <text:p>Marcus &amp; Janet Edward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ath of Office Ceremony</text:p>
          </table:table-cell>
          <table:table-cell table:style-name="ce1"/>
          <table:table-cell table:style-name="ce1" office:value-type="string" calcext:value-type="string">
            <text:p>Judge Larki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75x20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sentation of a Portrait of the Attmore-Oliver House</text:p>
          </table:table-cell>
          <table:table-cell table:style-name="ce1"/>
          <table:table-cell table:style-name="ce1" office:value-type="string" calcext:value-type="string">
            <text:p>Taylor receiveing A-O Phot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2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Moments in Time</text:p>
          </table:table-cell>
          <table:table-cell table:style-name="ce1"/>
          <table:table-cell table:style-name="ce1" office:value-type="string" calcext:value-type="string">
            <text:p>John Taylor family photo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R. Taylor's Home, 709 Broad Street</text:p>
          </table:table-cell>
          <table:table-cell table:style-name="ce1"/>
          <table:table-cell table:style-name="ce1" office:value-type="string" calcext:value-type="string">
            <text:p>John R. Taylor, 709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s from the Past</text:p>
          </table:table-cell>
          <table:table-cell table:style-name="ce1"/>
          <table:table-cell table:style-name="ce1" office:value-type="string" calcext:value-type="string">
            <text:p>John r Taylor and Misc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56x13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Insurance Rate Chart</text:p>
          </table:table-cell>
          <table:table-cell table:style-name="ce1"/>
          <table:table-cell table:style-name="ce1" office:value-type="string" calcext:value-type="string">
            <text:p>John r Taylor and Misc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1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Insurance Premium Schedule</text:p>
          </table:table-cell>
          <table:table-cell table:style-name="ce1"/>
          <table:table-cell table:style-name="ce1" office:value-type="string" calcext:value-type="string">
            <text:p>John r Taylor and Misc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Panorama of New Bern, NC</text:p>
          </table:table-cell>
          <table:table-cell table:style-name="ce1"/>
          <table:table-cell table:style-name="ce1" office:value-type="string" calcext:value-type="string">
            <text:p>copy of artwork, john r taylor meetin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North Carolina, 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7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munity Gathering in New Bern, 1960s</text:p>
          </table:table-cell>
          <table:table-cell table:style-name="ce1"/>
          <table:table-cell table:style-name="ce1" office:value-type="string" calcext:value-type="string">
            <text:p>copy of artwork, john r taylor meetin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Public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oment in Time: Bert Lohr and Jim Constantine</text:p>
          </table:table-cell>
          <table:table-cell table:style-name="ce1"/>
          <table:table-cell table:style-name="ce1" office:value-type="string" calcext:value-type="string">
            <text:p>Jim Constanti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riage Ride in New Bern</text:p>
          </table:table-cell>
          <table:table-cell table:style-name="ce1"/>
          <table:table-cell table:style-name="ce1" office:value-type="string" calcext:value-type="string">
            <text:p>Horse,Driver, &amp; Carri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riage Driver in New Bern</text:p>
          </table:table-cell>
          <table:table-cell table:style-name="ce1"/>
          <table:table-cell table:style-name="ce1" office:value-type="string" calcext:value-type="string">
            <text:p>Horse,Driver, &amp; Carri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Hodges and Libby Ward at Gathering</text:p>
          </table:table-cell>
          <table:table-cell table:style-name="ce1"/>
          <table:table-cell table:style-name="ce1" office:value-type="string" calcext:value-type="string">
            <text:p>Governor Hodges &amp; Libby War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stinguished Gathering in New Bern</text:p>
          </table:table-cell>
          <table:table-cell table:style-name="ce1"/>
          <table:table-cell table:style-name="ce1" office:value-type="string" calcext:value-type="string">
            <text:p>Goose Lancast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38x20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ad Street Catch</text:p>
          </table:table-cell>
          <table:table-cell table:style-name="ce1"/>
          <table:table-cell table:style-name="ce1" office:value-type="string" calcext:value-type="string">
            <text:p>Fishermen on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Fishes, Scenery (from background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Gathering on Porch, Circa 1920</text:p>
          </table:table-cell>
          <table:table-cell table:style-name="ce1"/>
          <table:table-cell table:style-name="ce1" office:value-type="string" calcext:value-type="string">
            <text:p>Family on Porch Steps, ~192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oaring Twentie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90x19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Evening in New Bern</text:p>
          </table:table-cell>
          <table:table-cell table:style-name="ce1"/>
          <table:table-cell table:style-name="ce1" office:value-type="string" calcext:value-type="string">
            <text:p>E.B. &amp; Peggy Pate Austi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6x40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.B. Austin at Event</text:p>
          </table:table-cell>
          <table:table-cell table:style-name="ce1"/>
          <table:table-cell table:style-name="ce1" office:value-type="string" calcext:value-type="string">
            <text:p>E.B. &amp; Peggy Pate Austi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x4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-Century Home in New Bern</text:p>
          </table:table-cell>
          <table:table-cell table:style-name="ce1"/>
          <table:table-cell table:style-name="ce1" office:value-type="string" calcext:value-type="string">
            <text:p>Dillahun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45x180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gotten Facade: New Bern Relic</text:p>
          </table:table-cell>
          <table:table-cell table:style-name="ce1"/>
          <table:table-cell table:style-name="ce1" office:value-type="string" calcext:value-type="string">
            <text:p>Dillahun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1x20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Costume Gathering</text:p>
          </table:table-cell>
          <table:table-cell table:style-name="ce1"/>
          <table:table-cell table:style-name="ce1" office:value-type="string" calcext:value-type="string">
            <text:p>Costume Dresses, Hin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9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Past</text:p>
          </table:table-cell>
          <table:table-cell table:style-name="ce1"/>
          <table:table-cell table:style-name="ce1" office:value-type="string" calcext:value-type="string">
            <text:p>Costume Dresses, Hin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 of Hearts Event, 1951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 of Hearts Pageant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6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Stroll in New Bern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in New Bern, 1955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erful Days of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Steps in New Bern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mes from the Past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1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eerleaders of New Bern, 1954-55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mes Annotation from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ceful Elegance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oir Performance at EEHS, Early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oirs (Music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ng Boy in the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5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iends in New Bern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did Moment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5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sy Finch in the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24x209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hood Friends in New Bern, 1950s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oys, 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1950s: A Social Gathering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0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mes from the Past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64x11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Gathering in 1950s New Bern</text:p>
          </table:table-cell>
          <table:table-cell table:style-name="ce1"/>
          <table:table-cell table:style-name="ce1" office:value-type="string" calcext:value-type="string">
            <text:p>Clare Mitchell Grady Pictures    1951 to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28x198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Elegance in New Bern</text:p>
          </table:table-cell>
          <table:table-cell table:style-name="ce1"/>
          <table:table-cell table:style-name="ce1" office:value-type="string" calcext:value-type="string">
            <text:p>Charles Duffy, M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Cleanup</text:p>
          </table:table-cell>
          <table:table-cell table:style-name="ce1"/>
          <table:table-cell table:style-name="ce1" office:value-type="string" calcext:value-type="string">
            <text:p>Cedric Boyd, City Manag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efighters in Action</text:p>
          </table:table-cell>
          <table:table-cell table:style-name="ce1"/>
          <table:table-cell table:style-name="ce1" office:value-type="string" calcext:value-type="string">
            <text:p>Blondie Wetheringt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Moments in New Bern</text:p>
          </table:table-cell>
          <table:table-cell table:style-name="ce1"/>
          <table:table-cell table:style-name="ce1" office:value-type="string" calcext:value-type="string">
            <text:p>Alton Tripp, Neil Swindell, Ed Lansche, Dale Ainsworth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47x18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9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adio Operator in Action</text:p>
          </table:table-cell>
          <table:table-cell table:style-name="ce1"/>
          <table:table-cell table:style-name="ce1" office:value-type="string" calcext:value-type="string">
            <text:p>Al Parker Short Wave Radi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amics Display at New Bern Recreation</text:p>
          </table:table-cell>
          <table:table-cell table:style-name="ce1"/>
          <table:table-cell table:style-name="ce1" office:value-type="string" calcext:value-type="string">
            <text:p>Recreation Dept Ceramic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amics Showcase in New Bern</text:p>
          </table:table-cell>
          <table:table-cell table:style-name="ce1"/>
          <table:table-cell table:style-name="ce1" office:value-type="string" calcext:value-type="string">
            <text:p>Recreation Dept Ceramic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Fun in New Bern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Splash in New Bern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Fun at the Lake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Days at the Park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Shelter at Glenburnie Park</text:p>
          </table:table-cell>
          <table:table-cell table:style-name="ce1"/>
          <table:table-cell table:style-name="ce1" office:value-type="string" calcext:value-type="string">
            <text:p>Glenburnie Park-shelter bbq ppi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nburnie Park Barbecue Pit</text:p>
          </table:table-cell>
          <table:table-cell table:style-name="ce1"/>
          <table:table-cell table:style-name="ce1" office:value-type="string" calcext:value-type="string">
            <text:p>Glenburnie Park-shelter bbq ppi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9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hent Pavilion Gathering</text:p>
          </table:table-cell>
          <table:table-cell table:style-name="ce1"/>
          <table:table-cell table:style-name="ce1" office:value-type="string" calcext:value-type="string">
            <text:p>Ghent Pavill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0x2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's Assembly at George Street Rec, 1964</text:p>
          </table:table-cell>
          <table:table-cell table:style-name="ce1"/>
          <table:table-cell table:style-name="ce1" office:value-type="string" calcext:value-type="string">
            <text:p>George Street Rec Dep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92x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nburnie Pavilion in the Early 20th Century</text:p>
          </table:table-cell>
          <table:table-cell table:style-name="ce1"/>
          <table:table-cell table:style-name="ce1" office:value-type="string" calcext:value-type="string">
            <text:p>Parks &amp; Recre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03x20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amics Display at New Bern Recreation</text:p>
          </table:table-cell>
          <table:table-cell table:style-name="ce1"/>
          <table:table-cell table:style-name="ce1" office:value-type="string" calcext:value-type="string">
            <text:p>Recreation Dept Ceramic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amics Showcase in New Bern</text:p>
          </table:table-cell>
          <table:table-cell table:style-name="ce1"/>
          <table:table-cell table:style-name="ce1" office:value-type="string" calcext:value-type="string">
            <text:p>Recreation Dept Ceramic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Fun in New Bern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Splash in New Bern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Fun at the Lake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mmer Days at the Park</text:p>
          </table:table-cell>
          <table:table-cell table:style-name="ce1"/>
          <table:table-cell table:style-name="ce1" office:value-type="string" calcext:value-type="string">
            <text:p>Park &amp; Rec, Summer Activit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Shelter at Glenburnie Park</text:p>
          </table:table-cell>
          <table:table-cell table:style-name="ce1"/>
          <table:table-cell table:style-name="ce1" office:value-type="string" calcext:value-type="string">
            <text:p>Glenburnie Park-shelter bbq ppi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nburnie Park Barbecue Pit</text:p>
          </table:table-cell>
          <table:table-cell table:style-name="ce1"/>
          <table:table-cell table:style-name="ce1" office:value-type="string" calcext:value-type="string">
            <text:p>Glenburnie Park-shelter bbq ppi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9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hent Pavilion Gathering</text:p>
          </table:table-cell>
          <table:table-cell table:style-name="ce1"/>
          <table:table-cell table:style-name="ce1" office:value-type="string" calcext:value-type="string">
            <text:p>Ghent Pavill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0x2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hent Park Pavilion, 1920s</text:p>
          </table:table-cell>
          <table:table-cell table:style-name="ce1"/>
          <table:table-cell table:style-name="ce1" office:value-type="string" calcext:value-type="string">
            <text:p>Ghent Pavill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oaring Twentie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City and town lif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87x3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's Assembly at George Street Rec, 1964</text:p>
          </table:table-cell>
          <table:table-cell table:style-name="ce1"/>
          <table:table-cell table:style-name="ce1" office:value-type="string" calcext:value-type="string">
            <text:p>George Street Rec Dep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92x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8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lenburnie Pavilion in the Early 20th Century</text:p>
          </table:table-cell>
          <table:table-cell table:style-name="ce1"/>
          <table:table-cell table:style-name="ce1" office:value-type="string" calcext:value-type="string">
            <text:p>Parks &amp; Recre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03x207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in New Bern</text:p>
          </table:table-cell>
          <table:table-cell table:style-name="ce1"/>
          <table:table-cell table:style-name="ce1" office:value-type="string" calcext:value-type="string">
            <text:p>xmas shrine parade at nigh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in New Bern</text:p>
          </table:table-cell>
          <table:table-cell table:style-name="ce1"/>
          <table:table-cell table:style-name="ce1" office:value-type="string" calcext:value-type="string">
            <text:p>xmas shrine parade at nigh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9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ng History at New Bern's 250th Anniversary Parade</text:p>
          </table:table-cell>
          <table:table-cell table:style-name="ce1"/>
          <table:table-cell table:style-name="ce1" office:value-type="string" calcext:value-type="string">
            <text:p>The Third Frontier Parade 250th NB Anniversa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ng History at New Bern's 250th Anniversary Parade</text:p>
          </table:table-cell>
          <table:table-cell table:style-name="ce1"/>
          <table:table-cell table:style-name="ce1" office:value-type="string" calcext:value-type="string">
            <text:p>The Third Frontier Parade 250th NB Anniversa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dan Christmas Parade, Late 1950s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psi-Cola Float in Sudan Christmas Parade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Christmas Parade: 1950s-1960s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in New Bern, NC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41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liday Parade in New Bern, 1950s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1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on in New Bern: 1950s Christmas Parade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4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Parade in New Bern, 1960s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th Football Team Portrait, 1960s</text:p>
          </table:table-cell>
          <table:table-cell table:style-name="ce1"/>
          <table:table-cell table:style-name="ce1" office:value-type="string" calcext:value-type="string">
            <text:p>Sudan Xmas Parade late 50's early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4x17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,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,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08x19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ching Through Time: New Bern Parade,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Float in 1960s New Bern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ne Heritage Parade Float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Leadership in Action,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ace Age Parade Float, c.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,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Float, New Bern, 1960s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Float, New Bern, circa 1960</text:p>
          </table:table-cell>
          <table:table-cell table:style-name="ce1"/>
          <table:table-cell table:style-name="ce1" office:value-type="string" calcext:value-type="string">
            <text:p>Parade, ~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ny Day Parade in New Bern, 1950</text:p>
          </table:table-cell>
          <table:table-cell table:style-name="ce1"/>
          <table:table-cell table:style-name="ce1" office:value-type="string" calcext:value-type="string">
            <text:p>Parade ~1950, rai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mecoming Queen Parade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mecoming Parade for Teresa Lamar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ching Band in Parade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Parade Float Scene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wansboro Beauty Queen Parade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Parade Performance in New Bern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02x18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in New Bern</text:p>
          </table:table-cell>
          <table:table-cell table:style-name="ce1"/>
          <table:table-cell table:style-name="ce1" office:value-type="string" calcext:value-type="string">
            <text:p>Parade Teresa Lamar Homecoming Quee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in New Bern</text:p>
          </table:table-cell>
          <table:table-cell table:style-name="ce1"/>
          <table:table-cell table:style-name="ce1" office:value-type="string" calcext:value-type="string">
            <text:p>Night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in New Bern</text:p>
          </table:table-cell>
          <table:table-cell table:style-name="ce1"/>
          <table:table-cell table:style-name="ce1" office:value-type="string" calcext:value-type="string">
            <text:p>Night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in New Bern</text:p>
          </table:table-cell>
          <table:table-cell table:style-name="ce1"/>
          <table:table-cell table:style-name="ce1" office:value-type="string" calcext:value-type="string">
            <text:p>Night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ight Parade on Broad Street</text:p>
          </table:table-cell>
          <table:table-cell table:style-name="ce1"/>
          <table:table-cell table:style-name="ce1" office:value-type="string" calcext:value-type="string">
            <text:p>Night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9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30x20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 at the Garden Club Costume Parade</text:p>
          </table:table-cell>
          <table:table-cell table:style-name="ce1"/>
          <table:table-cell table:style-name="ce1" office:value-type="string" calcext:value-type="string">
            <text:p>Garden Club with Costume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Parade in New Bern</text:p>
          </table:table-cell>
          <table:table-cell table:style-name="ce1"/>
          <table:table-cell table:style-name="ce1" office:value-type="string" calcext:value-type="string">
            <text:p>Garden Club with Costume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arriage Ride in New Bern</text:p>
          </table:table-cell>
          <table:table-cell table:style-name="ce1"/>
          <table:table-cell table:style-name="ce1" office:value-type="string" calcext:value-type="string">
            <text:p>Garden Club with Costume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rses, 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Youth Parade for American Red Cross, 1950s</text:p>
          </table:table-cell>
          <table:table-cell table:style-name="ce1"/>
          <table:table-cell table:style-name="ce1" office:value-type="string" calcext:value-type="string">
            <text:p>Parade , early 1950s,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of Pride: Early 1950s</text:p>
          </table:table-cell>
          <table:table-cell table:style-name="ce1"/>
          <table:table-cell table:style-name="ce1" office:value-type="string" calcext:value-type="string">
            <text:p>Parade , early 1950s,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Moment in New Bern</text:p>
          </table:table-cell>
          <table:table-cell table:style-name="ce1"/>
          <table:table-cell table:style-name="ce1" office:value-type="string" calcext:value-type="string">
            <text:p>Early 1950s, American Red Cross Jr Chapt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in New Bern, 1949</text:p>
          </table:table-cell>
          <table:table-cell table:style-name="ce1"/>
          <table:table-cell table:style-name="ce1" office:value-type="string" calcext:value-type="string">
            <text:p>Dignitary Welcome &amp; Parade, 194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75x190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in Downtown New Bern, 1949</text:p>
          </table:table-cell>
          <table:table-cell table:style-name="ce1"/>
          <table:table-cell table:style-name="ce1" office:value-type="string" calcext:value-type="string">
            <text:p>Dignitary Welcome &amp; Parade, 1949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Holiday Scene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Christmas Parade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6x6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nta's Sleigh in New Bern Parade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2x165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Nostalgic Christmas Parade in New Bern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24x16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Funiture Float in the Christmas Parade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58x144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Parade Float, 1959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3x19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yful Moments at New Bern Christmas Parade</text:p>
          </table:table-cell>
          <table:table-cell table:style-name="ce1"/>
          <table:table-cell table:style-name="ce1" office:value-type="string" calcext:value-type="string">
            <text:p>Christmas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21x16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 in New Bern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 in New Bern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 in New Bern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, New Bern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 Float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1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Parade in New Bern, 1910</text:p>
          </table:table-cell>
          <table:table-cell table:style-name="ce1"/>
          <table:table-cell table:style-name="ce1" office:value-type="string" calcext:value-type="string">
            <text:p>Bicentennial Parade,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, 1970</text:p>
          </table:table-cell>
          <table:table-cell table:style-name="ce1"/>
          <table:table-cell table:style-name="ce1" office:value-type="string" calcext:value-type="string">
            <text:p>1970-71 NB Band, Majorettes, &amp; Cheerleade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, 1970</text:p>
          </table:table-cell>
          <table:table-cell table:style-name="ce1"/>
          <table:table-cell table:style-name="ce1" office:value-type="string" calcext:value-type="string">
            <text:p>1970-71 NB Band, Majorettes, &amp; Cheerleade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Historic New Bern</text:p>
          </table:table-cell>
          <table:table-cell table:style-name="ce1"/>
          <table:table-cell table:style-name="ce1" office:value-type="string" calcext:value-type="string">
            <text:p>1970-71 NB Band, Majorettes, &amp; Cheerleade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ching Through History: New Bern Parade</text:p>
          </table:table-cell>
          <table:table-cell table:style-name="ce1"/>
          <table:table-cell table:style-name="ce1" office:value-type="string" calcext:value-type="string">
            <text:p>1970-71 NB Band, Majorettes, &amp; Cheerleade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Marching Band Parade, 1970-71</text:p>
          </table:table-cell>
          <table:table-cell table:style-name="ce1"/>
          <table:table-cell table:style-name="ce1" office:value-type="string" calcext:value-type="string">
            <text:p>1970-71 NB Band, Majorettes, &amp; Cheerleader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Shriner Parade in New Bern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Shriner Parade in New Bern, NC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Shriner Parade in New Bern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Pepsi Parade Float, New Bern, NC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New Bern Coca-Cola Parade Float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Shriner Parade in New Bern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Shriner Parade in New Bern</text:p>
          </table:table-cell>
          <table:table-cell table:style-name="ce1"/>
          <table:table-cell table:style-name="ce1" office:value-type="string" calcext:value-type="string">
            <text:p>1965 Shriner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7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s Marching in 1965 Parade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65 Parade in New Bern, NC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 (from background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ch of the Majorettes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s Craven County and Court, 1965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86x19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owning Miss Craven County, 1965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ss Craven County Parade, 1965</text:p>
          </table:table-cell>
          <table:table-cell table:style-name="ce1"/>
          <table:table-cell table:style-name="ce1" office:value-type="string" calcext:value-type="string">
            <text:p>1965 Parade &amp; Miss Craven Coun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2 Circus Parade, Queen Street</text:p>
          </table:table-cell>
          <table:table-cell table:style-name="ce1"/>
          <table:table-cell table:style-name="ce1" office:value-type="string" calcext:value-type="string">
            <text:p>1952 Circus Parade on Queen st. Askews Hardwar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2 Circus Parade, New Bern, NC</text:p>
          </table:table-cell>
          <table:table-cell table:style-name="ce1"/>
          <table:table-cell table:style-name="ce1" office:value-type="string" calcext:value-type="string">
            <text:p>1952 Circus Parade on Queen st. Askews Hardwar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phants Parade in 1952 New Bern</text:p>
          </table:table-cell>
          <table:table-cell table:style-name="ce1"/>
          <table:table-cell table:style-name="ce1" office:value-type="string" calcext:value-type="string">
            <text:p>1952 Circus Parade on Queen st. Askews Hardwar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Float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9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Homecoming Parade in New Bern</text:p>
          </table:table-cell>
          <table:table-cell table:style-name="ce1"/>
          <table:table-cell table:style-name="ce1" office:value-type="string" calcext:value-type="string">
            <text:p>1950's NBHS Homecoming Pa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2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30th Anniversary of the Woman's Club</text:p>
          </table:table-cell>
          <table:table-cell table:style-name="ce1"/>
          <table:table-cell table:style-name="ce1" office:value-type="string" calcext:value-type="string">
            <text:p>Womans Club 30th Anniversa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84x14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bers of the New Bern Woman's Club, 1952</text:p>
          </table:table-cell>
          <table:table-cell table:style-name="ce1"/>
          <table:table-cell table:style-name="ce1" office:value-type="string" calcext:value-type="string">
            <text:p>Womans Club 1952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8x19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6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Woman's Club, 1952</text:p>
          </table:table-cell>
          <table:table-cell table:style-name="ce1"/>
          <table:table-cell table:style-name="ce1" office:value-type="string" calcext:value-type="string">
            <text:p>Womans Club 1952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3x9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Woman's Club, 1952</text:p>
          </table:table-cell>
          <table:table-cell table:style-name="ce1"/>
          <table:table-cell table:style-name="ce1" office:value-type="string" calcext:value-type="string">
            <text:p>Womans Club 1952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02x202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of the New Bern Woman's Club</text:p>
          </table:table-cell>
          <table:table-cell table:style-name="ce1"/>
          <table:table-cell table:style-name="ce1" office:value-type="string" calcext:value-type="string">
            <text:p>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76x14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of the New Bern Woman's Club</text:p>
          </table:table-cell>
          <table:table-cell table:style-name="ce1"/>
          <table:table-cell table:style-name="ce1" office:value-type="string" calcext:value-type="string">
            <text:p>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20x13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bers of the New Bern Woman's Club, 1959</text:p>
          </table:table-cell>
          <table:table-cell table:style-name="ce1"/>
          <table:table-cell table:style-name="ce1" office:value-type="string" calcext:value-type="string">
            <text:p>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ub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92x15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bers of the New Bern Woman's Club, 1958</text:p>
          </table:table-cell>
          <table:table-cell table:style-name="ce1"/>
          <table:table-cell table:style-name="ce1" office:value-type="string" calcext:value-type="string">
            <text:p>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90x19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SO Gathering, 1950s</text:p>
          </table:table-cell>
          <table:table-cell table:style-name="ce1"/>
          <table:table-cell table:style-name="ce1" office:value-type="string" calcext:value-type="string">
            <text:p>USO, 1950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on at the Teen Club</text:p>
          </table:table-cell>
          <table:table-cell table:style-name="ce1"/>
          <table:table-cell table:style-name="ce1" office:value-type="string" calcext:value-type="string">
            <text:p>Teen Club, Womans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60x50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Reenactment at Sudan Temple</text:p>
          </table:table-cell>
          <table:table-cell table:style-name="ce1"/>
          <table:table-cell table:style-name="ce1" office:value-type="string" calcext:value-type="string">
            <text:p>Sudan Templ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Temp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5x10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dan Shriners Assembly, 1969</text:p>
          </table:table-cell>
          <table:table-cell table:style-name="ce1"/>
          <table:table-cell table:style-name="ce1" office:value-type="string" calcext:value-type="string">
            <text:p>Sudan Templ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72x6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of the Sudan Shriners, 1963</text:p>
          </table:table-cell>
          <table:table-cell table:style-name="ce1"/>
          <table:table-cell table:style-name="ce1" office:value-type="string" calcext:value-type="string">
            <text:p>Sudan Templ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Temp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28x9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ory Decor at Sudan Temple</text:p>
          </table:table-cell>
          <table:table-cell table:style-name="ce1"/>
          <table:table-cell table:style-name="ce1" office:value-type="string" calcext:value-type="string">
            <text:p>Sudan Templ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Temp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90x20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bers of the Sudan Shriners, 1961</text:p>
          </table:table-cell>
          <table:table-cell table:style-name="ce1"/>
          <table:table-cell table:style-name="ce1" office:value-type="string" calcext:value-type="string">
            <text:p>Sudan Templ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Temp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8x143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lvation Army House, 1955</text:p>
          </table:table-cell>
          <table:table-cell table:style-name="ce1"/>
          <table:table-cell table:style-name="ce1" office:value-type="string" calcext:value-type="string">
            <text:p>Salvation Army House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ins of the Salvation Army House, 1955</text:p>
          </table:table-cell>
          <table:table-cell table:style-name="ce1"/>
          <table:table-cell table:style-name="ce1" office:value-type="string" calcext:value-type="string">
            <text:p>Salvation Army House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termath of Destruction in New Bern, 1955</text:p>
          </table:table-cell>
          <table:table-cell table:style-name="ce1"/>
          <table:table-cell table:style-name="ce1" office:value-type="string" calcext:value-type="string">
            <text:p>Salvation Army House 1955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id at the Salvation Army Emergency Center</text:p>
          </table:table-cell>
          <table:table-cell table:style-name="ce1"/>
          <table:table-cell table:style-name="ce1" office:value-type="string" calcext:value-type="string">
            <text:p>Salvation Army Emergency Cent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lvation Army Emergency Relief Efforts</text:p>
          </table:table-cell>
          <table:table-cell table:style-name="ce1"/>
          <table:table-cell table:style-name="ce1" office:value-type="string" calcext:value-type="string">
            <text:p>Salvation Army Emergency Cent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id at The Salvation Army Emergency Center</text:p>
          </table:table-cell>
          <table:table-cell table:style-name="ce1"/>
          <table:table-cell table:style-name="ce1" office:value-type="string" calcext:value-type="string">
            <text:p>Salvation Army Emergency Cent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3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lvation Army Building in New Bern, NC</text:p>
          </table:table-cell>
          <table:table-cell table:style-name="ce1"/>
          <table:table-cell table:style-name="ce1" office:value-type="string" calcext:value-type="string">
            <text:p>Salvation Arm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lvation Army Office, Mid-20th Century</text:p>
          </table:table-cell>
          <table:table-cell table:style-name="ce1"/>
          <table:table-cell table:style-name="ce1" office:value-type="string" calcext:value-type="string">
            <text:p>Salvation Arm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Cheer with the Salvation Army</text:p>
          </table:table-cell>
          <table:table-cell table:style-name="ce1"/>
          <table:table-cell table:style-name="ce1" office:value-type="string" calcext:value-type="string">
            <text:p>Salvation Arm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vice Club Gathering, 1953</text:p>
          </table:table-cell>
          <table:table-cell table:style-name="ce1"/>
          <table:table-cell table:style-name="ce1" office:value-type="string" calcext:value-type="string">
            <text:p>Rotary, Lions Club 195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64x17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Cross Recognition Ceremony, 1940</text:p>
          </table:table-cell>
          <table:table-cell table:style-name="ce1"/>
          <table:table-cell table:style-name="ce1" office:value-type="string" calcext:value-type="string">
            <text:p>Red Cross Luncheon, awards, diplomas, 194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33x158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Cross Volunteers, 1940</text:p>
          </table:table-cell>
          <table:table-cell table:style-name="ce1"/>
          <table:table-cell table:style-name="ce1" office:value-type="string" calcext:value-type="string">
            <text:p>Red Cross Luncheon, awards, diplomas, 194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8x14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Cross Campaign at Kress Store</text:p>
          </table:table-cell>
          <table:table-cell table:style-name="ce1"/>
          <table:table-cell table:style-name="ce1" office:value-type="string" calcext:value-type="string">
            <text:p>Kress Store Window Red Cros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, 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Cross Campaign at Kress Store</text:p>
          </table:table-cell>
          <table:table-cell table:style-name="ce1"/>
          <table:table-cell table:style-name="ce1" office:value-type="string" calcext:value-type="string">
            <text:p>Kress Store Window Red Cros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1x204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d Cross Display at Kress Store</text:p>
          </table:table-cell>
          <table:table-cell table:style-name="ce1"/>
          <table:table-cell table:style-name="ce1" office:value-type="string" calcext:value-type="string">
            <text:p>Kress Store Window Red Cros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tores, Retail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dio Club Enthusiast, 1965</text:p>
          </table:table-cell>
          <table:table-cell table:style-name="ce1"/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8x16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Amateur Radio Club Exhibition, 1963</text:p>
          </table:table-cell>
          <table:table-cell table:style-name="ce1"/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20x163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scending to Heights</text:p>
          </table:table-cell>
          <table:table-cell table:style-name="ce1"/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29x16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Attmore-Oliver House</text:p>
          </table:table-cell>
          <table:table-cell table:style-name="ce1"/>
          <table:table-cell table:style-name="ce1" office:value-type="string" calcext:value-type="string">
            <text:p>John R. Taylor &amp; Judge Nunn, A-O Hous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Conversation at Attmore-Oliver House</text:p>
          </table:table-cell>
          <table:table-cell table:style-name="ce1"/>
          <table:table-cell table:style-name="ce1" office:value-type="string" calcext:value-type="string">
            <text:p>John R. Taylor &amp; Judge Nunn, A-O Hous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at Attmore-Oliver House, 1960</text:p>
          </table:table-cell>
          <table:table-cell table:style-name="ce1"/>
          <table:table-cell table:style-name="ce1" office:value-type="string" calcext:value-type="string">
            <text:p>Historical Society, Attmore-Oliver House, Circa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, 1960</text:p>
          </table:table-cell>
          <table:table-cell table:style-name="ce1"/>
          <table:table-cell table:style-name="ce1" office:value-type="string" calcext:value-type="string">
            <text:p>Historical Society, Attmore-Oliver House, Circa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p Portrait at Attmore-Oliver House, 1960</text:p>
          </table:table-cell>
          <table:table-cell table:style-name="ce1"/>
          <table:table-cell table:style-name="ce1" office:value-type="string" calcext:value-type="string">
            <text:p>Historical Society, Attmore-Oliver House, Circa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at Attmore-Oliver House, 1960</text:p>
          </table:table-cell>
          <table:table-cell table:style-name="ce1"/>
          <table:table-cell table:style-name="ce1" office:value-type="string" calcext:value-type="string">
            <text:p>Historical Society, Attmore-Oliver House, Circa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ociety Gathering</text:p>
          </table:table-cell>
          <table:table-cell table:style-name="ce1"/>
          <table:table-cell table:style-name="ce1" office:value-type="string" calcext:value-type="string">
            <text:p>Historical Society Fun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27x15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ociety Award</text:p>
          </table:table-cell>
          <table:table-cell table:style-name="ce1"/>
          <table:table-cell table:style-name="ce1" office:value-type="string" calcext:value-type="string">
            <text:p>Historical Society Fun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71x16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dvocates for Mental Health</text:p>
          </table:table-cell>
          <table:table-cell table:style-name="ce1"/>
          <table:table-cell table:style-name="ce1" office:value-type="string" calcext:value-type="string">
            <text:p>Mental Health Clothing-Ruby Hanc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82x18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ing Solomon Lodge in Decline</text:p>
          </table:table-cell>
          <table:table-cell table:style-name="ce1"/>
          <table:table-cell table:style-name="ce1" office:value-type="string" calcext:value-type="string">
            <text:p>King Soloman Lodge, Queen &amp; Howard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13x20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me Economics Seminar in New Bern</text:p>
          </table:table-cell>
          <table:table-cell table:style-name="ce1"/>
          <table:table-cell table:style-name="ce1" office:value-type="string" calcext:value-type="string">
            <text:p>Home Economics Dem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wnie Scout Troop Gathering</text:p>
          </table:table-cell>
          <table:table-cell table:style-name="ce1"/>
          <table:table-cell table:style-name="ce1" office:value-type="string" calcext:value-type="string">
            <text:p>Girl Scouts-Brown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5x12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noring Service</text:p>
          </table:table-cell>
          <table:table-cell table:style-name="ce1"/>
          <table:table-cell table:style-name="ce1" office:value-type="string" calcext:value-type="string">
            <text:p>Girl Scouts-Brown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44x20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remonial Flag Presentation</text:p>
          </table:table-cell>
          <table:table-cell table:style-name="ce1"/>
          <table:table-cell table:style-name="ce1" office:value-type="string" calcext:value-type="string">
            <text:p>Girl Scouts-Brown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rl Scout in New Bern, NC</text:p>
          </table:table-cell>
          <table:table-cell table:style-name="ce1"/>
          <table:table-cell table:style-name="ce1" office:value-type="string" calcext:value-type="string">
            <text:p>Girl Scouts-Browni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68x175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 Anderson's Batonettes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8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 Anderson's Batonettes, New Bern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74x17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onettes with Parasols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67x10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 Anderson's Batonettes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66x12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 Anderson's Batonettes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13x127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an Anderson's Batonettes</text:p>
          </table:table-cell>
          <table:table-cell table:style-name="ce1"/>
          <table:table-cell table:style-name="ce1" office:value-type="string" calcext:value-type="string">
            <text:p>Fran Anderson's Batonett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46x15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wiss Exhibit at Firemen's Museum, 1950s</text:p>
          </table:table-cell>
          <table:table-cell table:style-name="ce1"/>
          <table:table-cell table:style-name="ce1" office:value-type="string" calcext:value-type="string">
            <text:p>Swiss Exhibit Fire Museum 195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utside the New Bern Chamber of Commerce</text:p>
          </table:table-cell>
          <table:table-cell table:style-name="ce1"/>
          <table:table-cell table:style-name="ce1" office:value-type="string" calcext:value-type="string">
            <text:p>Chamber of Commer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mber of Commerce Event </text:p>
          </table:table-cell>
          <table:table-cell table:style-name="ce1"/>
          <table:table-cell table:style-name="ce1" office:value-type="string" calcext:value-type="string">
            <text:p>Chamber of Commer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28x16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Chamber of Commerce Gathering</text:p>
          </table:table-cell>
          <table:table-cell table:style-name="ce1"/>
          <table:table-cell table:style-name="ce1" office:value-type="string" calcext:value-type="string">
            <text:p>Chamber of Commer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Commerc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00x200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ning Session in the Field</text:p>
          </table:table-cell>
          <table:table-cell table:style-name="ce1"/>
          <table:table-cell table:style-name="ce1" office:value-type="string" calcext:value-type="string">
            <text:p>Chamber of Commer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Commerc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75x20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oop 13's Field Day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2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mpfire Cooking with Troop 13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s Examining Nature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fire Ceremony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 Scouts in Action</text:p>
          </table:table-cell>
          <table:table-cell table:style-name="ce1"/>
          <table:table-cell table:style-name="ce1" office:value-type="string" calcext:value-type="string">
            <text:p>Boy Scou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apping Ceremony for the Order of the Arrow Boy Scouts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der of the Arrow Campfire Ceremony</text:p>
          </table:table-cell>
          <table:table-cell table:style-name="ce1"/>
          <table:table-cell table:style-name="ce1" office:value-type="string" calcext:value-type="string">
            <text:p>Boy Scou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 Scout Camp Life in New Bern, NC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 Scouts Camporee Event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8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y Scouts at Neuse Basin District Camp</text:p>
          </table:table-cell>
          <table:table-cell table:style-name="ce1"/>
          <table:table-cell table:style-name="ce1" office:value-type="string" calcext:value-type="string">
            <text:p>Troop 13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Day at Scout Camporee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60x18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oree in Havelock, 1960s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2x12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oree in Havelock, 1960s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oree in Havelock, 1960s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9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oree in Havelock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21x8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out Camporee in Havelock, 1960s</text:p>
          </table:table-cell>
          <table:table-cell table:style-name="ce1"/>
          <table:table-cell table:style-name="ce1" office:value-type="string" calcext:value-type="string">
            <text:p>Scout Camporee in Have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90x5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noring Leadership in Scouting</text:p>
          </table:table-cell>
          <table:table-cell table:style-name="ce1"/>
          <table:table-cell table:style-name="ce1" office:value-type="string" calcext:value-type="string">
            <text:p>Boy Scouts, R.L. Stallings &amp; Ralph Morri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13x16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noring Scouting Traditions</text:p>
          </table:table-cell>
          <table:table-cell table:style-name="ce1"/>
          <table:table-cell table:style-name="ce1" office:value-type="string" calcext:value-type="string">
            <text:p>Boy Scouts, R.L. Stallings &amp; Ralph Morri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membrance Poppies Promotion</text:p>
          </table:table-cell>
          <table:table-cell table:style-name="ce1"/>
          <table:table-cell table:style-name="ce1" office:value-type="string" calcext:value-type="string">
            <text:p>American Legion, Poppies for Remembran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hop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membrance Display by the American Legion</text:p>
          </table:table-cell>
          <table:table-cell table:style-name="ce1"/>
          <table:table-cell table:style-name="ce1" office:value-type="string" calcext:value-type="string">
            <text:p>American Legion, Poppies for Remembran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ppies for Remembrance: A Community Effort</text:p>
          </table:table-cell>
          <table:table-cell table:style-name="ce1"/>
          <table:table-cell table:style-name="ce1" office:value-type="string" calcext:value-type="string">
            <text:p>American Legion, Poppies for Remembranc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ted Fund Campaign 1974</text:p>
          </table:table-cell>
          <table:table-cell table:style-name="ce1"/>
          <table:table-cell table:style-name="ce1" office:value-type="string" calcext:value-type="string">
            <text:p>1974 United Fund, Texfi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Map of New Bern, NC</text:p>
          </table:table-cell>
          <table:table-cell table:style-name="ce1"/>
          <table:table-cell table:style-name="ce1" office:value-type="string" calcext:value-type="string">
            <text:p>New Bern Map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y's 1882 Map of New Bern, NC</text:p>
          </table:table-cell>
          <table:table-cell table:style-name="ce1"/>
          <table:table-cell table:style-name="ce1" office:value-type="string" calcext:value-type="string">
            <text:p>New Bern Map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50s Aircraft Maintenance</text:p>
          </table:table-cell>
          <table:table-cell table:style-name="ce1"/>
          <table:table-cell table:style-name="ce1" office:value-type="string" calcext:value-type="string">
            <text:p>Ozark Airlin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46x87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rning at the Waterfront</text:p>
          </table:table-cell>
          <table:table-cell table:style-name="ce1"/>
          <table:table-cell table:style-name="ce1" office:value-type="string" calcext:value-type="string">
            <text:p>Bombing Ran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, 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try to Bombing Range</text:p>
          </table:table-cell>
          <table:table-cell table:style-name="ce1"/>
          <table:table-cell table:style-name="ce1" office:value-type="string" calcext:value-type="string">
            <text:p>Bombing Ran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07x14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. G. Mills Grocery in New Bern, NC</text:p>
          </table:table-cell>
          <table:table-cell table:style-name="ce1"/>
          <table:table-cell table:style-name="ce1" office:value-type="string" calcext:value-type="string">
            <text:p>Belg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Mark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oadway near New Bern</text:p>
          </table:table-cell>
          <table:table-cell table:style-name="ce1"/>
          <table:table-cell table:style-name="ce1" office:value-type="string" calcext:value-type="string">
            <text:p>Belg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9x19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oadside near New Bern</text:p>
          </table:table-cell>
          <table:table-cell table:style-name="ce1"/>
          <table:table-cell table:style-name="ce1" office:value-type="string" calcext:value-type="string">
            <text:p>Belgra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77x17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5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Partner Boat of New Bern</text:p>
          </table:table-cell>
          <table:table-cell table:style-name="ce1"/>
          <table:table-cell table:style-name="ce1" office:value-type="string" calcext:value-type="string">
            <text:p>Boat-The Partn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The Partner" at Trent Marine</text:p>
          </table:table-cell>
          <table:table-cell table:style-name="ce1"/>
          <table:table-cell table:style-name="ce1" office:value-type="string" calcext:value-type="string">
            <text:p>Boat-The Partn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'The Partner' - Boating Day in New Bern, NC</text:p>
          </table:table-cell>
          <table:table-cell table:style-name="ce1"/>
          <table:table-cell table:style-name="ce1" office:value-type="string" calcext:value-type="string">
            <text:p>Boat-The Partn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oats and boating, City and town lif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The Partner," at Trent Marine</text:p>
          </table:table-cell>
          <table:table-cell table:style-name="ce1"/>
          <table:table-cell table:style-name="ce1" office:value-type="string" calcext:value-type="string">
            <text:p>Boat-The Partn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Aircraft on Display</text:p>
          </table:table-cell>
          <table:table-cell table:style-name="ce1"/>
          <table:table-cell table:style-name="ce1" office:value-type="string" calcext:value-type="string">
            <text:p>Airplane &amp; Boat, Private, W.L. Han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50x1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ven County's WWII Heroes</text:p>
          </table:table-cell>
          <table:table-cell table:style-name="ce1"/>
          <table:table-cell table:style-name="ce1" office:value-type="string" calcext:value-type="string">
            <text:p>WW2 Vetera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North Carolina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54x7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.S. Air Force Recruiters, 1956</text:p>
          </table:table-cell>
          <table:table-cell table:style-name="ce1"/>
          <table:table-cell table:style-name="ce1" office:value-type="string" calcext:value-type="string">
            <text:p>US Airforce Sgt. Kenneth Robbins, Officers, 195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57x198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cognition in the Air Force, 1956</text:p>
          </table:table-cell>
          <table:table-cell table:style-name="ce1"/>
          <table:table-cell table:style-name="ce1" office:value-type="string" calcext:value-type="string">
            <text:p>US Airforce Sgt. Kenneth Robbins, Officers, 1956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92x200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Guard Assembly Group B, New Bern</text:p>
          </table:table-cell>
          <table:table-cell table:style-name="ce1"/>
          <table:table-cell table:style-name="ce1" office:value-type="string" calcext:value-type="string">
            <text:p>national guard se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68x43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Guard Assembly, New Bern</text:p>
          </table:table-cell>
          <table:table-cell table:style-name="ce1"/>
          <table:table-cell table:style-name="ce1" office:value-type="string" calcext:value-type="string">
            <text:p>national guard se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01x6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Guard Troops in New Bern, NC</text:p>
          </table:table-cell>
          <table:table-cell table:style-name="ce1"/>
          <table:table-cell table:style-name="ce1" office:value-type="string" calcext:value-type="string">
            <text:p>national guard se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63x7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Guard Recruitment in New Bern</text:p>
          </table:table-cell>
          <table:table-cell table:style-name="ce1"/>
          <table:table-cell table:style-name="ce1" office:value-type="string" calcext:value-type="string">
            <text:p>national guard sec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9x197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ward Ceremony at Army Reserve</text:p>
          </table:table-cell>
          <table:table-cell table:style-name="ce1"/>
          <table:table-cell table:style-name="ce1" office:value-type="string" calcext:value-type="string">
            <text:p>Army Reserve 5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68x158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rtrait of a Military Officer</text:p>
          </table:table-cell>
          <table:table-cell table:style-name="ce1"/>
          <table:table-cell table:style-name="ce1" office:value-type="string" calcext:value-type="string">
            <text:p>690th FA HQ Bat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ldiers of the 690th FA HQ Battery</text:p>
          </table:table-cell>
          <table:table-cell table:style-name="ce1"/>
          <table:table-cell table:style-name="ce1" office:value-type="string" calcext:value-type="string">
            <text:p>690th FA HQ Bat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690th FA HQ Battery Group Portrait</text:p>
          </table:table-cell>
          <table:table-cell table:style-name="ce1"/>
          <table:table-cell table:style-name="ce1" office:value-type="string" calcext:value-type="string">
            <text:p>690th FA HQ Bat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mories of Service: 690th FA HQ Battery</text:p>
          </table:table-cell>
          <table:table-cell table:style-name="ce1"/>
          <table:table-cell table:style-name="ce1" office:value-type="string" calcext:value-type="string">
            <text:p>690th FA HQ Bat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ldiers of the 690th Field Artillery Battalion</text:p>
          </table:table-cell>
          <table:table-cell table:style-name="ce1"/>
          <table:table-cell table:style-name="ce1" office:value-type="string" calcext:value-type="string">
            <text:p>690th FA HQ Batr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9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William Blades House</text:p>
          </table:table-cell>
          <table:table-cell table:style-name="ce1"/>
          <table:table-cell table:style-name="ce1" office:value-type="string" calcext:value-type="string">
            <text:p>Wm. Blades House, 602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the William Blades House</text:p>
          </table:table-cell>
          <table:table-cell table:style-name="ce1"/>
          <table:table-cell table:style-name="ce1" office:value-type="string" calcext:value-type="string">
            <text:p>Wm. Blades House, 602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mstrong Grocery Warehouse</text:p>
          </table:table-cell>
          <table:table-cell table:style-name="ce1"/>
          <table:table-cell table:style-name="ce1" office:value-type="string" calcext:value-type="string">
            <text:p>Warehouses, Armstrong Grocery, 100 Block Middle Street, West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1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mstrong Grocery Warehouse, 1940s</text:p>
          </table:table-cell>
          <table:table-cell table:style-name="ce1"/>
          <table:table-cell table:style-name="ce1" office:value-type="string" calcext:value-type="string">
            <text:p>Warehouses, Armstrong Grocery, 100 Block Middle Street, West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1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-20th Century Warehouse Activity</text:p>
          </table:table-cell>
          <table:table-cell table:style-name="ce1"/>
          <table:table-cell table:style-name="ce1" office:value-type="string" calcext:value-type="string">
            <text:p>Warehouses, Armstrong Grocery, 100 Block Middle Street, West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Ward Law Office, New Bern</text:p>
          </table:table-cell>
          <table:table-cell table:style-name="ce1"/>
          <table:table-cell table:style-name="ce1" office:value-type="string" calcext:value-type="string">
            <text:p>Ward Law Office, 409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2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alter Duffy House, New Bern</text:p>
          </table:table-cell>
          <table:table-cell table:style-name="ce1" office:value-type="string" calcext:value-type="string">
            <text:p>Benners, Billy</text:p>
          </table:table-cell>
          <table:table-cell table:style-name="ce1" office:value-type="string" calcext:value-type="string">
            <text:p>Walter Duffy House, 212 New Street</text:p>
          </table:table-cell>
          <table:table-cell table:style-name="ce1"/>
          <table:table-cell table:style-name="ce1" office:value-type="string" calcext:value-type="string">
            <text:p>New Bern Historical Society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, New Bern, North Carolin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/>
          <table:table-cell table:style-name="ce1" office:value-type="string" calcext:value-type="string">
            <text:p>hard drive </text:p>
          </table:table-cell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66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Gathering, 1943</text:p>
          </table:table-cell>
          <table:table-cell table:style-name="ce1"/>
          <table:table-cell table:style-name="ce1" office:value-type="string" calcext:value-type="string">
            <text:p>Unk Location,  House, Woods, Riv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uick and Home in New Bern, 1952</text:p>
          </table:table-cell>
          <table:table-cell table:style-name="ce1"/>
          <table:table-cell table:style-name="ce1" office:value-type="string" calcext:value-type="string">
            <text:p>House &amp; Buick, ~1952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88x205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ysterious Historic Home</text:p>
          </table:table-cell>
          <table:table-cell table:style-name="ce1"/>
          <table:table-cell table:style-name="ce1" office:value-type="string" calcext:value-type="string">
            <text:p>House, Location Unknow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me in New Bern</text:p>
          </table:table-cell>
          <table:table-cell table:style-name="ce1"/>
          <table:table-cell table:style-name="ce1" office:value-type="string" calcext:value-type="string">
            <text:p>Unidentified 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m in New Bern</text:p>
          </table:table-cell>
          <table:table-cell table:style-name="ce1"/>
          <table:table-cell table:style-name="ce1" office:value-type="string" calcext:value-type="string">
            <text:p>Two-story, 5 Bay, frame House, North Craven to 406 Que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50x204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Residence</text:p>
          </table:table-cell>
          <table:table-cell table:style-name="ce1"/>
          <table:table-cell table:style-name="ce1" office:value-type="string" calcext:value-type="string">
            <text:p>Two-story, 5 Bay, frame House, North Craven to 406 Que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825x20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Transformation on Craven Street</text:p>
          </table:table-cell>
          <table:table-cell table:style-name="ce1"/>
          <table:table-cell table:style-name="ce1" office:value-type="string" calcext:value-type="string">
            <text:p>Two-story frame House, 320 Craven Street, into Earl of Craven Lodge, now Chestnut Law Firm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Two-Story House in New Bern</text:p>
          </table:table-cell>
          <table:table-cell table:style-name="ce1"/>
          <table:table-cell table:style-name="ce1" office:value-type="string" calcext:value-type="string">
            <text:p>Two-story Frame House, 200 block South Front Street, South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cape in New Bern</text:p>
          </table:table-cell>
          <table:table-cell table:style-name="ce1"/>
          <table:table-cell table:style-name="ce1" office:value-type="string" calcext:value-type="string">
            <text:p>Two-story Frame House, 100 block Craven Street, West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4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cape of New Bern</text:p>
          </table:table-cell>
          <table:table-cell table:style-name="ce1"/>
          <table:table-cell table:style-name="ce1" office:value-type="string" calcext:value-type="string">
            <text:p>Two-story Frame House, 100 block Craven Street, East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36x20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mnants of a Bygone Era</text:p>
          </table:table-cell>
          <table:table-cell table:style-name="ce1"/>
          <table:table-cell table:style-name="ce1" office:value-type="string" calcext:value-type="string">
            <text:p>Two-story Frame House, southeast corner of South Front &amp; Craven Streets.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36x20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wert House on Broad Street</text:p>
          </table:table-cell>
          <table:table-cell table:style-name="ce1"/>
          <table:table-cell table:style-name="ce1" office:value-type="string" calcext:value-type="string">
            <text:p>Swert House, 600 Block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 Mid-20th Century Home</text:p>
          </table:table-cell>
          <table:table-cell table:style-name="ce1"/>
          <table:table-cell table:style-name="ce1" office:value-type="string" calcext:value-type="string">
            <text:p>Southwest corner Pollock &amp; Bern Streets, Old Ladys Hom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iet Moments at the Old Ladies' Home</text:p>
          </table:table-cell>
          <table:table-cell table:style-name="ce1"/>
          <table:table-cell table:style-name="ce1" office:value-type="string" calcext:value-type="string">
            <text:p>Southwest corner Pollock &amp; Bern Streets, Old Ladys Hom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ld Lady's Home in New Bern, NC</text:p>
          </table:table-cell>
          <table:table-cell table:style-name="ce1"/>
          <table:table-cell table:style-name="ce1" office:value-type="string" calcext:value-type="string">
            <text:p>Southwest corner Pollock &amp; Bern Streets, Old Ladys Hom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mith-Whitford House, New Bern</text:p>
          </table:table-cell>
          <table:table-cell table:style-name="ce1"/>
          <table:table-cell table:style-name="ce1" office:value-type="string" calcext:value-type="string">
            <text:p>Smith-Whitford House, 506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Elegance: The Smallwood-Howard House</text:p>
          </table:table-cell>
          <table:table-cell table:style-name="ce1"/>
          <table:table-cell table:style-name="ce1" office:value-type="string" calcext:value-type="string">
            <text:p>Smallwood-Howard House, 209 Chan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5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lover House in New Bern</text:p>
          </table:table-cell>
          <table:table-cell table:style-name="ce1"/>
          <table:table-cell table:style-name="ce1" office:value-type="string" calcext:value-type="string">
            <text:p>Slover House, 201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impson-Oaksmith House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3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impson-Oaksmith House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lothing and dres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impson-Oaksmith House in New Bern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ity and town lif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3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Simpson-Oaksmith House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s of Simpson-Oaksmith House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impson-Oaksmith House in New Bern</text:p>
          </table:table-cell>
          <table:table-cell table:style-name="ce1"/>
          <table:table-cell table:style-name="ce1" office:value-type="string" calcext:value-type="string">
            <text:p>Simpson-Oaksmith House, SE corner East Front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mpson-Duffy House, Circa 1900</text:p>
          </table:table-cell>
          <table:table-cell table:style-name="ce1"/>
          <table:table-cell table:style-name="ce1" office:value-type="string" calcext:value-type="string">
            <text:p>Simpson-Duffy House, 219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5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oberts-Boyd House</text:p>
          </table:table-cell>
          <table:table-cell table:style-name="ce1"/>
          <table:table-cell table:style-name="ce1" office:value-type="string" calcext:value-type="string">
            <text:p>Roberts-Boyd House, SE Corner Pollock &amp; Metcalf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obert Hay House in New Bern</text:p>
          </table:table-cell>
          <table:table-cell table:style-name="ce1"/>
          <table:table-cell table:style-name="ce1" office:value-type="string" calcext:value-type="string">
            <text:p>Robert Hay House, 227 Ed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77x20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earce House, New Bern</text:p>
          </table:table-cell>
          <table:table-cell table:style-name="ce1"/>
          <table:table-cell table:style-name="ce1" office:value-type="string" calcext:value-type="string">
            <text:p>Pearce House, 200 Block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67x196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atrick Gordon House, New Bern</text:p>
          </table:table-cell>
          <table:table-cell table:style-name="ce1"/>
          <table:table-cell table:style-name="ce1" office:value-type="string" calcext:value-type="string">
            <text:p>Patrick Gordon House, 213 Hanc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01x208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Palmer-Tisdale House</text:p>
          </table:table-cell>
          <table:table-cell table:style-name="ce1"/>
          <table:table-cell table:style-name="ce1" office:value-type="string" calcext:value-type="string">
            <text:p>Palmer-Tisdale House, 520 New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Palmer-Tisdale House in New Bern</text:p>
          </table:table-cell>
          <table:table-cell table:style-name="ce1"/>
          <table:table-cell table:style-name="ce1" office:value-type="string" calcext:value-type="string">
            <text:p>Palmer-Tisdale House, 520 New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the Palmer-Tisdale House</text:p>
          </table:table-cell>
          <table:table-cell table:style-name="ce1"/>
          <table:table-cell table:style-name="ce1" office:value-type="string" calcext:value-type="string">
            <text:p>Palmer-Tisdale House, 520 New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1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the Palmer-Tisdale House</text:p>
          </table:table-cell>
          <table:table-cell table:style-name="ce1"/>
          <table:table-cell table:style-name="ce1" office:value-type="string" calcext:value-type="string">
            <text:p>Palmer-Tisdale House, 520 New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96x18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Oscar Marks House</text:p>
          </table:table-cell>
          <table:table-cell table:style-name="ce1"/>
          <table:table-cell table:style-name="ce1" office:value-type="string" calcext:value-type="string">
            <text:p>Oscar Marks House, 505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orefronts on Craven Street</text:p>
          </table:table-cell>
          <table:table-cell table:style-name="ce1"/>
          <table:table-cell table:style-name="ce1" office:value-type="string" calcext:value-type="string">
            <text:p>Old City Hall, Stephens Brick Block, 220-226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Lewis-Whitehurst House in New Bern</text:p>
          </table:table-cell>
          <table:table-cell table:style-name="ce1"/>
          <table:table-cell table:style-name="ce1" office:value-type="string" calcext:value-type="string">
            <text:p>Lewis-Whitehurst House, 403 Que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5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Leech-Bryan House, New Bern</text:p>
          </table:table-cell>
          <table:table-cell table:style-name="ce1"/>
          <table:table-cell table:style-name="ce1" office:value-type="string" calcext:value-type="string">
            <text:p>Leech-Bryan House, 400 Block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60x20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stice-Henderson House</text:p>
          </table:table-cell>
          <table:table-cell table:style-name="ce1"/>
          <table:table-cell table:style-name="ce1" office:value-type="string" calcext:value-type="string">
            <text:p>Justice-Henderson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8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ction at Justice-Henderson House</text:p>
          </table:table-cell>
          <table:table-cell table:style-name="ce1"/>
          <table:table-cell table:style-name="ce1" office:value-type="string" calcext:value-type="string">
            <text:p>Justice-Henderson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Justice-Henderson House</text:p>
          </table:table-cell>
          <table:table-cell table:style-name="ce1"/>
          <table:table-cell table:style-name="ce1" office:value-type="string" calcext:value-type="string">
            <text:p>Justice-Henderson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ustice-Henderson House, New Bern</text:p>
          </table:table-cell>
          <table:table-cell table:style-name="ce1"/>
          <table:table-cell table:style-name="ce1" office:value-type="string" calcext:value-type="string">
            <text:p>Justice-Henderson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2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ustice-Henderson House, 1950s</text:p>
          </table:table-cell>
          <table:table-cell table:style-name="ce1"/>
          <table:table-cell table:style-name="ce1" office:value-type="string" calcext:value-type="string">
            <text:p>Justice-Henderson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ustice House in New Bern</text:p>
          </table:table-cell>
          <table:table-cell table:style-name="ce1"/>
          <table:table-cell table:style-name="ce1" office:value-type="string" calcext:value-type="string">
            <text:p>Justice House, 221 East Front Str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7x19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onnell Law Office</text:p>
          </table:table-cell>
          <table:table-cell table:style-name="ce1"/>
          <table:table-cell table:style-name="ce1" office:value-type="string" calcext:value-type="string">
            <text:p>Judge Donnell Law Office, 700 Block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nes-Jarvis House</text:p>
          </table:table-cell>
          <table:table-cell table:style-name="ce1"/>
          <table:table-cell table:style-name="ce1" office:value-type="string" calcext:value-type="string">
            <text:p>Jones-Jarvis House, 528 East Front Str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nes House in New Bern</text:p>
          </table:table-cell>
          <table:table-cell table:style-name="ce1"/>
          <table:table-cell table:style-name="ce1" office:value-type="string" calcext:value-type="string">
            <text:p>Jones House, Eden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 intersection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16x20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Jones House, New Bern</text:p>
          </table:table-cell>
          <table:table-cell table:style-name="ce1"/>
          <table:table-cell table:style-name="ce1" office:value-type="string" calcext:value-type="string">
            <text:p>Jones House, Eden &amp; Poll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88x18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14x185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Public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Glimpse of the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he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8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Details of the 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tanly House Stairca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3x17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the John Wright Stanly House During Renovation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59x18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Stanly House , Move New to Geor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77x18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he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John Wright Stanly House 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2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of the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he John Wright Stanly House</text:p>
          </table:table-cell>
          <table:table-cell table:style-name="ce1"/>
          <table:table-cell table:style-name="ce1" office:value-type="string" calcext:value-type="string">
            <text:p>Historic Homes Renovati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ng the John Wright Stanly House, 1966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locating the John Wright Stanly House, 1966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tanly House Move, 1966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location of the John Wright Stanly House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ity and town lif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location of the John Wright Stanly House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location of the John Wright Stanly House, 1966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Relocation of the John Wright Stanly House, 1966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hn Wright Stanly House in New Bern</text:p>
          </table:table-cell>
          <table:table-cell table:style-name="ce1"/>
          <table:table-cell table:style-name="ce1" office:value-type="string" calcext:value-type="string">
            <text:p>John Wright Stanly House, Move &amp; Renov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73x18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Gathering, 1950s</text:p>
          </table:table-cell>
          <table:table-cell table:style-name="ce1"/>
          <table:table-cell table:style-name="ce1" office:value-type="string" calcext:value-type="string">
            <text:p>John R. Taylor House, 709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4x16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hood Days at the Taylor House</text:p>
          </table:table-cell>
          <table:table-cell table:style-name="ce1"/>
          <table:table-cell table:style-name="ce1" office:value-type="string" calcext:value-type="string">
            <text:p>John R. Taylor House, 709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45x14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n with Dog at John Oliver House</text:p>
          </table:table-cell>
          <table:table-cell table:style-name="ce1"/>
          <table:table-cell table:style-name="ce1" office:value-type="string" calcext:value-type="string">
            <text:p>John Oliver House, Ben Hur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Moments in New Bern</text:p>
          </table:table-cell>
          <table:table-cell table:style-name="ce1"/>
          <table:table-cell table:style-name="ce1" office:value-type="string" calcext:value-type="string">
            <text:p>John Oliver House, Ben Hur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91x18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the John Oliver House</text:p>
          </table:table-cell>
          <table:table-cell table:style-name="ce1"/>
          <table:table-cell table:style-name="ce1" office:value-type="string" calcext:value-type="string">
            <text:p>John Oliver House, Ben Hur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hn Harvey House, New Bern</text:p>
          </table:table-cell>
          <table:table-cell table:style-name="ce1"/>
          <table:table-cell table:style-name="ce1" office:value-type="string" calcext:value-type="string">
            <text:p>John Harvey House, 219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athered Charm of the John Harvey House</text:p>
          </table:table-cell>
          <table:table-cell table:style-name="ce1"/>
          <table:table-cell table:style-name="ce1" office:value-type="string" calcext:value-type="string">
            <text:p>John Harvey House, 219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ing the Past</text:p>
          </table:table-cell>
          <table:table-cell table:style-name="ce1"/>
          <table:table-cell table:style-name="ce1" office:value-type="string" calcext:value-type="string">
            <text:p>John Harvey House, 219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cenery (from background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e Slater House, New Bern</text:p>
          </table:table-cell>
          <table:table-cell table:style-name="ce1"/>
          <table:table-cell table:style-name="ce1" office:value-type="string" calcext:value-type="string">
            <text:p>Joe Slater House, 215 King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King Street Homes, New Bern</text:p>
          </table:table-cell>
          <table:table-cell table:style-name="ce1"/>
          <table:table-cell table:style-name="ce1" office:value-type="string" calcext:value-type="string">
            <text:p>Joe Slater House, 215 King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Dwell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67x16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Views of Joe Slater House</text:p>
          </table:table-cell>
          <table:table-cell table:style-name="ce1"/>
          <table:table-cell table:style-name="ce1" office:value-type="string" calcext:value-type="string">
            <text:p>Joe Slater House, 215 King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0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erkins-Richardson House, New Bern</text:p>
          </table:table-cell>
          <table:table-cell table:style-name="ce1"/>
          <table:table-cell table:style-name="ce1" office:value-type="string" calcext:value-type="string">
            <text:p>Jerkins-Richardson House,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erkins-Duffy House</text:p>
          </table:table-cell>
          <table:table-cell table:style-name="ce1"/>
          <table:table-cell table:style-name="ce1" office:value-type="string" calcext:value-type="string">
            <text:p>Jerkins-Duffy House, 301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erkins-Duffy House</text:p>
          </table:table-cell>
          <table:table-cell table:style-name="ce1"/>
          <table:table-cell table:style-name="ce1" office:value-type="string" calcext:value-type="string">
            <text:p>Jerkins-Duffy House, 301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erkins-Duffy House</text:p>
          </table:table-cell>
          <table:table-cell table:style-name="ce1"/>
          <table:table-cell table:style-name="ce1" office:value-type="string" calcext:value-type="string">
            <text:p>Jerkins-Duffy House, 301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ames Bryan House, 1950s</text:p>
          </table:table-cell>
          <table:table-cell table:style-name="ce1"/>
          <table:table-cell table:style-name="ce1" office:value-type="string" calcext:value-type="string">
            <text:p>James Bryan House, 603-605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bbs-Manly House in New Bern</text:p>
          </table:table-cell>
          <table:table-cell table:style-name="ce1"/>
          <table:table-cell table:style-name="ce1" office:value-type="string" calcext:value-type="string">
            <text:p>Hubbs-Manly House, 515 East Front Str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enderson-Dunn House</text:p>
          </table:table-cell>
          <table:table-cell table:style-name="ce1"/>
          <table:table-cell table:style-name="ce1" office:value-type="string" calcext:value-type="string">
            <text:p>Henderson-Dunn House, 600 Block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4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nderson Cigar &amp; Candy Co.</text:p>
          </table:table-cell>
          <table:table-cell table:style-name="ce1"/>
          <table:table-cell table:style-name="ce1" office:value-type="string" calcext:value-type="string">
            <text:p>Henderson Cigar &amp; Candy Co., sw corner S Front &amp; Craven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, 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aslen-West Dependency Home</text:p>
          </table:table-cell>
          <table:table-cell table:style-name="ce1"/>
          <table:table-cell table:style-name="ce1" office:value-type="string" calcext:value-type="string">
            <text:p>Haslen-West Dependency, 300 Block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ll Harbor, 514 East Front Street</text:p>
          </table:table-cell>
          <table:table-cell table:style-name="ce1"/>
          <table:table-cell table:style-name="ce1" office:value-type="string" calcext:value-type="string">
            <text:p>Gull Harbor, 514 East Front Str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Green-Wade House in New Bern</text:p>
          </table:table-cell>
          <table:table-cell table:style-name="ce1"/>
          <table:table-cell table:style-name="ce1" office:value-type="string" calcext:value-type="string">
            <text:p>Green-Wade House, 726 Pollock Street, Revers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4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ringtime in a New Bern Garden</text:p>
          </table:table-cell>
          <table:table-cell table:style-name="ce1"/>
          <table:table-cell table:style-name="ce1" office:value-type="string" calcext:value-type="string">
            <text:p>Gardens, Hartsfield-Maxwell, 516 East Front 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ity at 516 East Front St.</text:p>
          </table:table-cell>
          <table:table-cell table:style-name="ce1"/>
          <table:table-cell table:style-name="ce1" office:value-type="string" calcext:value-type="string">
            <text:p>Gardens, Hartsfield-Maxwell, 516 East Front 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ity in Springtime</text:p>
          </table:table-cell>
          <table:table-cell table:style-name="ce1"/>
          <table:table-cell table:style-name="ce1" office:value-type="string" calcext:value-type="string">
            <text:p>Gardens, Hartsfield-Maxwell, 516 East Front 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ringtime in a New Bern Garden</text:p>
          </table:table-cell>
          <table:table-cell table:style-name="ce1"/>
          <table:table-cell table:style-name="ce1" office:value-type="string" calcext:value-type="string">
            <text:p>Gardens, Hartsfield-Maxwell, 516 East Front 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516 East Front Street</text:p>
          </table:table-cell>
          <table:table-cell table:style-name="ce1"/>
          <table:table-cell table:style-name="ce1" office:value-type="string" calcext:value-type="string">
            <text:p>Gardens, Hartsfield-Maxwell, 516 East Front 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at the John Oliver House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5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mes Bright House in New Bern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mbrel Roof House on Change Street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93x204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. Hawks House on New Street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jah Clark House in New Bern, NC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me on Change Street</text:p>
          </table:table-cell>
          <table:table-cell table:style-name="ce1"/>
          <table:table-cell table:style-name="ce1" office:value-type="string" calcext:value-type="string">
            <text:p>Gambrel Roof 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0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rancis Hawks House</text:p>
          </table:table-cell>
          <table:table-cell table:style-name="ce1"/>
          <table:table-cell table:style-name="ce1" office:value-type="string" calcext:value-type="string">
            <text:p>Francis Hawks House, Hancock Street Loc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39x208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35x16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Picnic in New Bern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60x13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2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rnate Chandelier in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35x17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45x16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8x16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the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80x16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iling Detail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80x15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at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5x16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athered Rooftops of Johnson Street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20x16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of the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hurch buildings -- Interior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60x169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Renovation in Progress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55x164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55x16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on Johnson Street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00x14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Work at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00x16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ime-worn Elegance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15x16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verlook from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6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70x15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in New Bern, NC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60x13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in Spring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5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Patio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Johnson Street, New Bern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anner House Kitchen Interior, 1950s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hurch buildings -- 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the Past: Flanner House Interior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lanner House in New Bern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Dining Room at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ce of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lanner House on Johnson Street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rene Garden at Flanner House</text:p>
          </table:table-cell>
          <table:table-cell table:style-name="ce1"/>
          <table:table-cell table:style-name="ce1" office:value-type="string" calcext:value-type="string">
            <text:p>Flanner House, 305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Eli Smallwood House</text:p>
          </table:table-cell>
          <table:table-cell table:style-name="ce1"/>
          <table:table-cell table:style-name="ce1" office:value-type="string" calcext:value-type="string">
            <text:p>Eli Smallwood House, 524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9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 Smallwood House in New Bern</text:p>
          </table:table-cell>
          <table:table-cell table:style-name="ce1"/>
          <table:table-cell table:style-name="ce1" office:value-type="string" calcext:value-type="string">
            <text:p>Eli Smallwood House, 524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 Smallwood House in New Bern</text:p>
          </table:table-cell>
          <table:table-cell table:style-name="ce1"/>
          <table:table-cell table:style-name="ce1" office:value-type="string" calcext:value-type="string">
            <text:p>Eli Smallwood House, 524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ward R. Stanly House, New Bern, NC</text:p>
          </table:table-cell>
          <table:table-cell table:style-name="ce1"/>
          <table:table-cell table:style-name="ce1" office:value-type="string" calcext:value-type="string">
            <text:p>Edward Stanly House, Pollock &amp; Hanc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dward R. Stanly House in New Bern, NC</text:p>
          </table:table-cell>
          <table:table-cell table:style-name="ce1"/>
          <table:table-cell table:style-name="ce1" office:value-type="string" calcext:value-type="string">
            <text:p>Edward Stanly House, Pollock &amp; Hancock Stree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r. J.R. Justice House</text:p>
          </table:table-cell>
          <table:table-cell table:style-name="ce1"/>
          <table:table-cell table:style-name="ce1" office:value-type="string" calcext:value-type="string">
            <text:p>Dr. J.R. Justice House, 216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mallwood House, New Bern</text:p>
          </table:table-cell>
          <table:table-cell table:style-name="ce1"/>
          <table:table-cell table:style-name="ce1" office:value-type="string" calcext:value-type="string">
            <text:p>Dr. Edward Smallwood House &amp; Office, 501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3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ockham House in New Bern</text:p>
          </table:table-cell>
          <table:table-cell table:style-name="ce1"/>
          <table:table-cell table:style-name="ce1" office:value-type="string" calcext:value-type="string">
            <text:p>Dockham House, 511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ockham House, New Bern NC</text:p>
          </table:table-cell>
          <table:table-cell table:style-name="ce1"/>
          <table:table-cell table:style-name="ce1" office:value-type="string" calcext:value-type="string">
            <text:p>Dockham House, 511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ixon-Stevenson House</text:p>
          </table:table-cell>
          <table:table-cell table:style-name="ce1"/>
          <table:table-cell table:style-name="ce1" office:value-type="string" calcext:value-type="string">
            <text:p>Dixon-Stevenson House, 609 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Homes on Pollock Street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Dwellings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5x18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sosway-Abernathy House Courtyard, 1948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5x18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cape of Disosway-Abernathy House, 1947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0x1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cape of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06x1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61x1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ew of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5x18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64x18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storation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reetscape of Pollock Street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utomobiles, Dwell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sosway-Abernathy Property in Winter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2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sosway-Abernathy House in Spring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y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Streetscape of Pollock Street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5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ringtime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19x17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at Disosway-Abernathy House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novation in Progress at 608 Pollock Street</text:p>
          </table:table-cell>
          <table:table-cell table:style-name="ce1"/>
          <table:table-cell table:style-name="ce1" office:value-type="string" calcext:value-type="string">
            <text:p>Disosway-Abernathy House &amp; Apts, 608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Denby-Primrose House</text:p>
          </table:table-cell>
          <table:table-cell table:style-name="ce1"/>
          <table:table-cell table:style-name="ce1" office:value-type="string" calcext:value-type="string">
            <text:p>Denby-Primrose House, 318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4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elastatius House, New Bern</text:p>
          </table:table-cell>
          <table:table-cell table:style-name="ce1"/>
          <table:table-cell table:style-name="ce1" office:value-type="string" calcext:value-type="string">
            <text:p>Delastatius House, 206 Chang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Dawson-Clarke House</text:p>
          </table:table-cell>
          <table:table-cell table:style-name="ce1"/>
          <table:table-cell table:style-name="ce1" office:value-type="string" calcext:value-type="string">
            <text:p>Dawson-Clarke (La) House, 519 Ea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Coor-Gaston House, New Bern</text:p>
          </table:table-cell>
          <table:table-cell table:style-name="ce1"/>
          <table:table-cell table:style-name="ce1" office:value-type="string" calcext:value-type="string">
            <text:p>Coor-Gaston House, 421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0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or-Cook House on Craven Street</text:p>
          </table:table-cell>
          <table:table-cell table:style-name="ce1"/>
          <table:table-cell table:style-name="ce1" office:value-type="string" calcext:value-type="string">
            <text:p>Coor-Cook House, Craven Street Loc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or-Cook House in New Bern</text:p>
          </table:table-cell>
          <table:table-cell table:style-name="ce1"/>
          <table:table-cell table:style-name="ce1" office:value-type="string" calcext:value-type="string">
            <text:p>Coor-Cook House, Craven Street Loc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.K. Disharood Residence Floor Plans</text:p>
          </table:table-cell>
          <table:table-cell table:style-name="ce1"/>
          <table:table-cell table:style-name="ce1" office:value-type="string" calcext:value-type="string">
            <text:p>Coor-Bishop House, 50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Floor Plans of the E.K. Bishop Residence</text:p>
          </table:table-cell>
          <table:table-cell table:style-name="ce1"/>
          <table:table-cell table:style-name="ce1" office:value-type="string" calcext:value-type="string">
            <text:p>Coor-Bishop House, 50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Coor-Bishop House</text:p>
          </table:table-cell>
          <table:table-cell table:style-name="ce1"/>
          <table:table-cell table:style-name="ce1" office:value-type="string" calcext:value-type="string">
            <text:p>Coor-Bishop House, 50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or-Bishop House, New Bern</text:p>
          </table:table-cell>
          <table:table-cell table:style-name="ce1"/>
          <table:table-cell table:style-name="ce1" office:value-type="string" calcext:value-type="string">
            <text:p>Coor-Bishop House, 50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Dwellings, Houses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or-Bishop House</text:p>
          </table:table-cell>
          <table:table-cell table:style-name="ce1"/>
          <table:table-cell table:style-name="ce1" office:value-type="string" calcext:value-type="string">
            <text:p>Coor-Bishop House, 50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le House on Pollock Street</text:p>
          </table:table-cell>
          <table:table-cell table:style-name="ce1"/>
          <table:table-cell table:style-name="ce1" office:value-type="string" calcext:value-type="string">
            <text:p>Cole House, 510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ole House, New Bern</text:p>
          </table:table-cell>
          <table:table-cell table:style-name="ce1"/>
          <table:table-cell table:style-name="ce1" office:value-type="string" calcext:value-type="string">
            <text:p>Cole House, 510 Poll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0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assic Clarke House, 419 Metcalf Street</text:p>
          </table:table-cell>
          <table:table-cell table:style-name="ce1"/>
          <table:table-cell table:style-name="ce1" office:value-type="string" calcext:value-type="string">
            <text:p>Clarke House, 419 Metcalf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58x20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rles Bates House, 1960s</text:p>
          </table:table-cell>
          <table:table-cell table:style-name="ce1"/>
          <table:table-cell table:style-name="ce1" office:value-type="string" calcext:value-type="string">
            <text:p>Charles Bates House, 210 Hanc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Carpenter House back yard</text:p>
          </table:table-cell>
          <table:table-cell table:style-name="ce1"/>
          <table:table-cell table:style-name="ce1" office:value-type="string" calcext:value-type="string">
            <text:p>Carpenter House, 300 Block Broad St., south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7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ck yard view of Carpenter House</text:p>
          </table:table-cell>
          <table:table-cell table:style-name="ce1"/>
          <table:table-cell table:style-name="ce1" office:value-type="string" calcext:value-type="string">
            <text:p>Carpenter House, 300 Block Broad St., south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Broad Street Homes, New Bern</text:p>
          </table:table-cell>
          <table:table-cell table:style-name="ce1"/>
          <table:table-cell table:style-name="ce1" office:value-type="string" calcext:value-type="string">
            <text:p>Carpenter House, 300 Block Broad St., south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Capt. Elijah Willis House</text:p>
          </table:table-cell>
          <table:table-cell table:style-name="ce1"/>
          <table:table-cell table:style-name="ce1" office:value-type="string" calcext:value-type="string">
            <text:p>Capt. Elijah Willis House, 311 Johnso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62x186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 in New Bern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Attmore-Oliver House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, circa 1960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Interior of the Attmore-Oliver House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 Stairca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the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Interior of Attmore-Oliver House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hurch buildings --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ic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iral of Time: Attmore-Oliver House Stairca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New Bern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cenery (from background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terior of 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Interior of Attmore-Oliver House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ttmore-Oliver House, circa 1960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ime-Worn Staircase, 1954</text:p>
          </table:table-cell>
          <table:table-cell table:style-name="ce1"/>
          <table:table-cell table:style-name="ce1" office:value-type="string" calcext:value-type="string">
            <text:p>Attmore-Oliver House, 511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Interiors, Hou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exander Miller House &amp; Store</text:p>
          </table:table-cell>
          <table:table-cell table:style-name="ce1"/>
          <table:table-cell table:style-name="ce1" office:value-type="string" calcext:value-type="string">
            <text:p>Alexander Miller House &amp; Store, 415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ores, Retail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exander Miller House &amp; Store, New Bern</text:p>
          </table:table-cell>
          <table:table-cell table:style-name="ce1"/>
          <table:table-cell table:style-name="ce1" office:value-type="string" calcext:value-type="string">
            <text:p>Alexander Miller House &amp; Store, 415 Broad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ores, Retail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me on Craven Street</text:p>
          </table:table-cell>
          <table:table-cell table:style-name="ce1"/>
          <table:table-cell table:style-name="ce1" office:value-type="string" calcext:value-type="string">
            <text:p>711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800x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ome on Craven Street</text:p>
          </table:table-cell>
          <table:table-cell table:style-name="ce1"/>
          <table:table-cell table:style-name="ce1" office:value-type="string" calcext:value-type="string">
            <text:p>711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50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611 East Front Street</text:p>
          </table:table-cell>
          <table:table-cell table:style-name="ce1"/>
          <table:table-cell table:style-name="ce1" office:value-type="string" calcext:value-type="string">
            <text:p>611 East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609 East Front Street</text:p>
          </table:table-cell>
          <table:table-cell table:style-name="ce1"/>
          <table:table-cell table:style-name="ce1" office:value-type="string" calcext:value-type="string">
            <text:p>609 East Front Street (on left)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Apartment Building in New Bern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425 Pollock Street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425 Pollock Street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utomobiles, 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1 Sanborn Map of 425 Pollock Street, New Bern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1 Sanborn Fire Insurance Map Detail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31 Sanborn Map of 425 Pollock Street</text:p>
          </table:table-cell>
          <table:table-cell table:style-name="ce1"/>
          <table:table-cell table:style-name="ce1" office:value-type="string" calcext:value-type="string">
            <text:p>425 Pollock Street, Apartment Bld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7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Home, 1947, 401 Ave C</text:p>
          </table:table-cell>
          <table:table-cell table:style-name="ce1"/>
          <table:table-cell table:style-name="ce1" office:value-type="string" calcext:value-type="string">
            <text:p>401 Avenue C, River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36x205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Home, 1946, 401 Ave C</text:p>
          </table:table-cell>
          <table:table-cell table:style-name="ce1"/>
          <table:table-cell table:style-name="ce1" office:value-type="string" calcext:value-type="string">
            <text:p>401 Avenue C, River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37x20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Residence, 1945, 401 Ave C</text:p>
          </table:table-cell>
          <table:table-cell table:style-name="ce1"/>
          <table:table-cell table:style-name="ce1" office:value-type="string" calcext:value-type="string">
            <text:p>401 Avenue C, River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82x19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1950s Living Room</text:p>
          </table:table-cell>
          <table:table-cell table:style-name="ce1"/>
          <table:table-cell table:style-name="ce1" office:value-type="string" calcext:value-type="string">
            <text:p>1950s Living room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2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Hannah Clark House, New Bern</text:p>
          </table:table-cell>
          <table:table-cell table:style-name="ce1"/>
          <table:table-cell table:style-name="ce1" office:value-type="string" calcext:value-type="string">
            <text:p>Hous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8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The Belvedere Apartments, 615 Middle Street</text:p>
          </table:table-cell>
          <table:table-cell table:style-name="ce1"/>
          <table:table-cell table:style-name="ce1" office:value-type="string" calcext:value-type="string">
            <text:p>The Belvedere Apts, 615 Middle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4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ern Manor Apartments, 1950s</text:p>
          </table:table-cell>
          <table:table-cell table:style-name="ce1"/>
          <table:table-cell table:style-name="ce1" office:value-type="string" calcext:value-type="string">
            <text:p>Southern Manor Apts, 219 Ed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wn Balloon Glow by the Waterfront</text:p>
          </table:table-cell>
          <table:table-cell table:style-name="ce1"/>
          <table:table-cell table:style-name="ce1" office:value-type="string" calcext:value-type="string">
            <text:p>Sheraton, Balloon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58x18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amada Inn, New Bern</text:p>
          </table:table-cell>
          <table:table-cell table:style-name="ce1"/>
          <table:table-cell table:style-name="ce1" office:value-type="string" calcext:value-type="string">
            <text:p>Ramada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382x4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amada Inn in New Bern</text:p>
          </table:table-cell>
          <table:table-cell table:style-name="ce1"/>
          <table:table-cell table:style-name="ce1" office:value-type="string" calcext:value-type="string">
            <text:p>Ramada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30x16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easant Hill Motel Signage, Historical Era</text:p>
          </table:table-cell>
          <table:table-cell table:style-name="ce1"/>
          <table:table-cell table:style-name="ce1" office:value-type="string" calcext:value-type="string">
            <text:p>Pleasant Hill Colored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easant Hill Colored Motel, circa 1960s</text:p>
          </table:table-cell>
          <table:table-cell table:style-name="ce1"/>
          <table:table-cell table:style-name="ce1" office:value-type="string" calcext:value-type="string">
            <text:p>Pleasant Hill Colored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el Room Interior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6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el Room Interior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Pecan Grove Motel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el Room Interior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el in the Past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can Grove Motel in New Bern, NC</text:p>
          </table:table-cell>
          <table:table-cell table:style-name="ce1"/>
          <table:table-cell table:style-name="ce1" office:value-type="string" calcext:value-type="string">
            <text:p>Pecan Grove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View of Palace Motel</text:p>
          </table:table-cell>
          <table:table-cell table:style-name="ce1"/>
          <table:table-cell table:style-name="ce1" office:value-type="string" calcext:value-type="string">
            <text:p>Palace Motel-Charburg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99x16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ning Elegance at Palace Motel</text:p>
          </table:table-cell>
          <table:table-cell table:style-name="ce1"/>
          <table:table-cell table:style-name="ce1" office:value-type="string" calcext:value-type="string">
            <text:p>Palace Motel-Charburg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3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lace Motel Lobby</text:p>
          </table:table-cell>
          <table:table-cell table:style-name="ce1"/>
          <table:table-cell table:style-name="ce1" office:value-type="string" calcext:value-type="string">
            <text:p>Palace Motel-Charburger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36x207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ian Hotel Postcard</text:p>
          </table:table-cell>
          <table:table-cell table:style-name="ce1"/>
          <table:table-cell table:style-name="ce1" office:value-type="string" calcext:value-type="string">
            <text:p>New Bernia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hop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725x4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way Court in New Bern, NC</text:p>
          </table:table-cell>
          <table:table-cell table:style-name="ce1"/>
          <table:table-cell table:style-name="ce1" office:value-type="string" calcext:value-type="string">
            <text:p>Midway Cour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utomobile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75x20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Diner at Midway Court Motel</text:p>
          </table:table-cell>
          <table:table-cell table:style-name="ce1"/>
          <table:table-cell table:style-name="ce1" office:value-type="string" calcext:value-type="string">
            <text:p>Midway Cour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 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Inlet Inn, Beaufort</text:p>
          </table:table-cell>
          <table:table-cell table:style-name="ce1"/>
          <table:table-cell table:style-name="ce1" office:value-type="string" calcext:value-type="string">
            <text:p>Inlet Inn, Beaufor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5x17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Tryon</text:p>
          </table:table-cell>
          <table:table-cell table:style-name="ce1"/>
          <table:table-cell table:style-name="ce1" office:value-type="string" calcext:value-type="string">
            <text:p>Hotel Try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</text:p>
          </table:table-cell>
          <table:table-cell table:style-name="ce1"/>
          <table:table-cell table:style-name="ce1" office:value-type="string" calcext:value-type="string">
            <text:p>Hotel Queen An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00x5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ad Street View in New Bern, NC</text:p>
          </table:table-cell>
          <table:table-cell table:style-name="ce1"/>
          <table:table-cell table:style-name="ce1" office:value-type="string" calcext:value-type="string">
            <text:p>Hotel Queen An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4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Broad Street Scene</text:p>
          </table:table-cell>
          <table:table-cell table:style-name="ce1"/>
          <table:table-cell table:style-name="ce1" office:value-type="string" calcext:value-type="string">
            <text:p>Hotel Queen An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City and town life, Street intersection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4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ad Street View in New Bern</text:p>
          </table:table-cell>
          <table:table-cell table:style-name="ce1"/>
          <table:table-cell table:style-name="ce1" office:value-type="string" calcext:value-type="string">
            <text:p>Hotel Queen An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Dwell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Queen Anne in New Bern</text:p>
          </table:table-cell>
          <table:table-cell table:style-name="ce1"/>
          <table:table-cell table:style-name="ce1" office:value-type="string" calcext:value-type="string">
            <text:p>Hotel Queen An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ictorian Era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utomobiles, Shop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14x163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9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otel Gaston in Mid-20th Century</text:p>
          </table:table-cell>
          <table:table-cell table:style-name="ce1"/>
          <table:table-cell table:style-name="ce1" office:value-type="string" calcext:value-type="string">
            <text:p>Hotel Gast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00x4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liday Inn, New Bern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9x15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isure at the Holiday Inn Pool, 1960s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51x17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liday Inn Marquee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40x17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liday Inn, New Bern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15x17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Dinner Gathering, 1950s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liday Inn Signage</text:p>
          </table:table-cell>
          <table:table-cell table:style-name="ce1"/>
          <table:table-cell table:style-name="ce1" office:value-type="string" calcext:value-type="string">
            <text:p>Holiday In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Libra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3x17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Tryon Hotel, New Bern, NC</text:p>
          </table:table-cell>
          <table:table-cell table:style-name="ce1"/>
          <table:table-cell table:style-name="ce1" office:value-type="string" calcext:value-type="string">
            <text:p>Gov Tryon Hotel, South Sid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00x8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liday Inn Marquee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50x164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at Gov Tryon Hotel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Tryon Hotel in the 1950s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gant Banquet at Gov Tryon Hotel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Gathering at Gov Tryon Hotel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9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d Banquet at Gov Tryon Hotel</text:p>
          </table:table-cell>
          <table:table-cell table:style-name="ce1"/>
          <table:table-cell table:style-name="ce1" office:value-type="string" calcext:value-type="string">
            <text:p>Banquet, 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Tryon Hotel in New Bern</text:p>
          </table:table-cell>
          <table:table-cell table:style-name="ce1"/>
          <table:table-cell table:style-name="ce1" office:value-type="string" calcext:value-type="string">
            <text:p>Banquet, 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ward Ceremony at Gov Tryon Hotel</text:p>
          </table:table-cell>
          <table:table-cell table:style-name="ce1"/>
          <table:table-cell table:style-name="ce1" office:value-type="string" calcext:value-type="string">
            <text:p>Banquet, 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Public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Tryon Hotel, New Bern</text:p>
          </table:table-cell>
          <table:table-cell table:style-name="ce1"/>
          <table:table-cell table:style-name="ce1" office:value-type="string" calcext:value-type="string">
            <text:p>Gov Tryon H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94x14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ult's Motel in the 1960s</text:p>
          </table:table-cell>
          <table:table-cell table:style-name="ce1"/>
          <table:table-cell table:style-name="ce1" office:value-type="string" calcext:value-type="string">
            <text:p>Gaults Motel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05x18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ult's Motel in the 1960s</text:p>
          </table:table-cell>
          <table:table-cell table:style-name="ce1"/>
          <table:table-cell table:style-name="ce1" office:value-type="string" calcext:value-type="string">
            <text:p>Gaults Motel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53x114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m City Motel</text:p>
          </table:table-cell>
          <table:table-cell table:style-name="ce1"/>
          <table:table-cell table:style-name="ce1" office:value-type="string" calcext:value-type="string">
            <text:p>Elm City Mote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9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 of Craven Lodge in the 1950s</text:p>
          </table:table-cell>
          <table:table-cell table:style-name="ce1"/>
          <table:table-cell table:style-name="ce1" office:value-type="string" calcext:value-type="string">
            <text:p>Earl of Craven Lod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nby-Primrose House, 318 Craven Street</text:p>
          </table:table-cell>
          <table:table-cell table:style-name="ce1"/>
          <table:table-cell table:style-name="ce1" office:value-type="string" calcext:value-type="string">
            <text:p>Earl of Craven Lod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Automobiles, Craven County (N.C.)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00x20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 of Craven Lodge in Mid-20th Century</text:p>
          </table:table-cell>
          <table:table-cell table:style-name="ce1"/>
          <table:table-cell table:style-name="ce1" office:value-type="string" calcext:value-type="string">
            <text:p>Earl of Craven Lod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 of Craven Lodge</text:p>
          </table:table-cell>
          <table:table-cell table:style-name="ce1"/>
          <table:table-cell table:style-name="ce1" office:value-type="string" calcext:value-type="string">
            <text:p>Earl of Craven Lod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67x132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 of Craven Lodge, Circa 1940s</text:p>
          </table:table-cell>
          <table:table-cell table:style-name="ce1"/>
          <table:table-cell table:style-name="ce1" office:value-type="string" calcext:value-type="string">
            <text:p>Earl of Craven Lod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6x133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olina Apartments</text:p>
          </table:table-cell>
          <table:table-cell table:style-name="ce1"/>
          <table:table-cell table:style-name="ce1" office:value-type="string" calcext:value-type="string">
            <text:p>Carolina Apartments, 218 Hanc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olina Apartments, 1950s</text:p>
          </table:table-cell>
          <table:table-cell table:style-name="ce1"/>
          <table:table-cell table:style-name="ce1" office:value-type="string" calcext:value-type="string">
            <text:p>Carolina Apartments, 218 Hanc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North Carolina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Anchor Apartments on Craven Street</text:p>
          </table:table-cell>
          <table:table-cell table:style-name="ce1"/>
          <table:table-cell table:style-name="ce1" office:value-type="string" calcext:value-type="string">
            <text:p>Anchor Apartments,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15x16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tectural Detail of Anchor Apartments</text:p>
          </table:table-cell>
          <table:table-cell table:style-name="ce1"/>
          <table:table-cell table:style-name="ce1" office:value-type="string" calcext:value-type="string">
            <text:p>Anchor Apartments,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85x18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View of Anchor Apartments</text:p>
          </table:table-cell>
          <table:table-cell table:style-name="ce1"/>
          <table:table-cell table:style-name="ce1" office:value-type="string" calcext:value-type="string">
            <text:p>Anchor Apartments,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9x19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nchor Apartments </text:p>
          </table:table-cell>
          <table:table-cell table:style-name="ce1"/>
          <table:table-cell table:style-name="ce1" office:value-type="string" calcext:value-type="string">
            <text:p>Anchor Apartments, Craven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9x18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unt Vernon Apts</text:p>
          </table:table-cell>
          <table:table-cell table:style-name="ce1"/>
          <table:table-cell table:style-name="ce1" office:value-type="string" calcext:value-type="string">
            <text:p>Hotels, Motels, Apartments, Bed &amp; Breakf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onial Arms Apartments, 1950s</text:p>
          </table:table-cell>
          <table:table-cell table:style-name="ce1"/>
          <table:table-cell table:style-name="ce1" office:value-type="string" calcext:value-type="string">
            <text:p>Hotels, Motels, Apartments, Bed &amp; Breakf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ntral Apartments, 1950s New Bern</text:p>
          </table:table-cell>
          <table:table-cell table:style-name="ce1"/>
          <table:table-cell table:style-name="ce1" office:value-type="string" calcext:value-type="string">
            <text:p>Hotels, Motels, Apartments, Bed &amp; Breakf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id-Century New Bernian Apartments</text:p>
          </table:table-cell>
          <table:table-cell table:style-name="ce1"/>
          <table:table-cell table:style-name="ce1" office:value-type="string" calcext:value-type="string">
            <text:p>Hotels, Motels, Apartments, Bed &amp; Breakf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. Luke's Hospital in the 1960s</text:p>
          </table:table-cell>
          <table:table-cell table:style-name="ce1"/>
          <table:table-cell table:style-name="ce1" office:value-type="string" calcext:value-type="string">
            <text:p>St. Lukes 6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ity and town life, Streets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dication Ceremony at Kafer Memorial Hospital</text:p>
          </table:table-cell>
          <table:table-cell table:style-name="ce1"/>
          <table:table-cell table:style-name="ce1" office:value-type="string" calcext:value-type="string">
            <text:p>Kafer Memorial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ern NC Baptist Hospital Fundraiser</text:p>
          </table:table-cell>
          <table:table-cell table:style-name="ce1"/>
          <table:table-cell table:style-name="ce1" office:value-type="string" calcext:value-type="string">
            <text:p>Kafer Memorial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aptist churches, Buildings, Church membership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3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athering at Good Shepherd Hospital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1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b Work at Good Shepherd Hospital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dical Care in Mid-20th Century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dical Care in Mid-20th Century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spital Room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Operating Room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1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oment of Celebration at Good Shepherd Hospital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2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Hospital Room</text:p>
          </table:table-cell>
          <table:table-cell table:style-name="ce1"/>
          <table:table-cell table:style-name="ce1" office:value-type="string" calcext:value-type="string">
            <text:p>Good Shepard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Craven County Hospital, 1960</text:p>
          </table:table-cell>
          <table:table-cell table:style-name="ce1"/>
          <table:table-cell table:style-name="ce1" office:value-type="string" calcext:value-type="string">
            <text:p>Craven County Hospital about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7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Craven County Hospital, 1960</text:p>
          </table:table-cell>
          <table:table-cell table:style-name="ce1"/>
          <table:table-cell table:style-name="ce1" office:value-type="string" calcext:value-type="string">
            <text:p>Craven County Hospital about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79x17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Craven County Hospital, 1960</text:p>
          </table:table-cell>
          <table:table-cell table:style-name="ce1"/>
          <table:table-cell table:style-name="ce1" office:value-type="string" calcext:value-type="string">
            <text:p>Craven County Hospital about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50x204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Craven County Hospital, 1960</text:p>
          </table:table-cell>
          <table:table-cell table:style-name="ce1"/>
          <table:table-cell table:style-name="ce1" office:value-type="string" calcext:value-type="string">
            <text:p>Craven County Hospital about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Craven County Hospital, 1960</text:p>
          </table:table-cell>
          <table:table-cell table:style-name="ce1"/>
          <table:table-cell table:style-name="ce1" office:value-type="string" calcext:value-type="string">
            <text:p>Craven County Hospital about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38x20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Craven County Hospital, 1960</text:p>
          </table:table-cell>
          <table:table-cell table:style-name="ce1"/>
          <table:table-cell table:style-name="ce1" office:value-type="string" calcext:value-type="string">
            <text:p>Craven County Hospital about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63x20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Craven County Hospital, 1960</text:p>
          </table:table-cell>
          <table:table-cell table:style-name="ce1"/>
          <table:table-cell table:style-name="ce1" office:value-type="string" calcext:value-type="string">
            <text:p>Craven County Hospital about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Craven County Hospital, 1960</text:p>
          </table:table-cell>
          <table:table-cell table:style-name="ce1"/>
          <table:table-cell table:style-name="ce1" office:value-type="string" calcext:value-type="string">
            <text:p>Craven County Hospital about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ven County Hospital, Circa 1960 &amp; The Public Library</text:p>
          </table:table-cell>
          <table:table-cell table:style-name="ce1"/>
          <table:table-cell table:style-name="ce1" office:value-type="string" calcext:value-type="string">
            <text:p>Craven County Hospital about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0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ven County Hospital, circa 1960</text:p>
          </table:table-cell>
          <table:table-cell table:style-name="ce1"/>
          <table:table-cell table:style-name="ce1" office:value-type="string" calcext:value-type="string">
            <text:p>Craven County Hospital about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raven County (N.C.), History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12x6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erial View of Craven County Hospital</text:p>
          </table:table-cell>
          <table:table-cell table:style-name="ce1"/>
          <table:table-cell table:style-name="ce1" office:value-type="string" calcext:value-type="string">
            <text:p>Aerial, Craven County Hospita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590x46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bile X-Ray Unit, 1949</text:p>
          </table:table-cell>
          <table:table-cell table:style-name="ce1"/>
          <table:table-cell table:style-name="ce1" office:value-type="string" calcext:value-type="string">
            <text:p>1949 parade-mobile x ray machi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06x180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bile X-Ray Unit Interview, 1949</text:p>
          </table:table-cell>
          <table:table-cell table:style-name="ce1"/>
          <table:table-cell table:style-name="ce1" office:value-type="string" calcext:value-type="string">
            <text:p>1949 parade-mobile x ray machi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9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bile X-Ray Demonstration, 1949</text:p>
          </table:table-cell>
          <table:table-cell table:style-name="ce1"/>
          <table:table-cell table:style-name="ce1" office:value-type="string" calcext:value-type="string">
            <text:p>1949 parade-mobile x ray machi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6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bile X-Ray Demonstration, 1949</text:p>
          </table:table-cell>
          <table:table-cell table:style-name="ce1"/>
          <table:table-cell table:style-name="ce1" office:value-type="string" calcext:value-type="string">
            <text:p>1949 parade-mobile x ray machi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959x193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 New Bern Motorcycle Parade</text:p>
          </table:table-cell>
          <table:table-cell table:style-name="ce1"/>
          <table:table-cell table:style-name="ce1" office:value-type="string" calcext:value-type="string">
            <text:p>1949 parade-mobile x ray machi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296x175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bile X-Ray Unit in Action, 1949</text:p>
          </table:table-cell>
          <table:table-cell table:style-name="ce1"/>
          <table:table-cell table:style-name="ce1" office:value-type="string" calcext:value-type="string">
            <text:p>1949 parade-mobile x ray machi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08x177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in New Bern, 1949</text:p>
          </table:table-cell>
          <table:table-cell table:style-name="ce1"/>
          <table:table-cell table:style-name="ce1" office:value-type="string" calcext:value-type="string">
            <text:p>1949 parade-mobile x ray machi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20x18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8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1949 Mobile X-Ray Unit Presentation</text:p>
          </table:table-cell>
          <table:table-cell table:style-name="ce1"/>
          <table:table-cell table:style-name="ce1" office:value-type="string" calcext:value-type="string">
            <text:p>1949 parade-mobile x ray machin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6x187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oadside Filling Station</text:p>
          </table:table-cell>
          <table:table-cell table:style-name="ce1"/>
          <table:table-cell table:style-name="ce1" office:value-type="string" calcext:value-type="string">
            <text:p>Pollocksville Envelop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oaring Twentie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31x80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Roadside Filling Station</text:p>
          </table:table-cell>
          <table:table-cell table:style-name="ce1"/>
          <table:table-cell table:style-name="ce1" office:value-type="string" calcext:value-type="string">
            <text:p>Pollocksville Envelop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utomobiles, City and town life, 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618x202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y 20th Century Life in New Bern, NC</text:p>
          </table:table-cell>
          <table:table-cell table:style-name="ce1"/>
          <table:table-cell table:style-name="ce1" office:value-type="string" calcext:value-type="string">
            <text:p>Pollocksville Envelop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History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8x18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ourney Through Time</text:p>
          </table:table-cell>
          <table:table-cell table:style-name="ce1"/>
          <table:table-cell table:style-name="ce1" office:value-type="string" calcext:value-type="string">
            <text:p>Pollocksville Envelop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History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68x15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amily Portrait by a Homestead, Early 1900s</text:p>
          </table:table-cell>
          <table:table-cell table:style-name="ce1"/>
          <table:table-cell table:style-name="ce1" office:value-type="string" calcext:value-type="string">
            <text:p>Pollocksville Envelop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, North Carolina, Pollocksville (N.C.)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24x169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eam Locomotive by the River</text:p>
          </table:table-cell>
          <table:table-cell table:style-name="ce1"/>
          <table:table-cell table:style-name="ce1" office:value-type="string" calcext:value-type="string">
            <text:p>Pollocksville Envelop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26x150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yster Fleet at Middle Street Market Docks</text:p>
          </table:table-cell>
          <table:table-cell table:style-name="ce1"/>
          <table:table-cell table:style-name="ce1" office:value-type="string" calcext:value-type="string">
            <text:p>Oyster boat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80x17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New Bern Scenes</text:p>
          </table:table-cell>
          <table:table-cell table:style-name="ce1"/>
          <table:table-cell table:style-name="ce1" office:value-type="string" calcext:value-type="string">
            <text:p>HD Wood Photographs, circa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5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gnature of H.D. Wood</text:p>
          </table:table-cell>
          <table:table-cell table:style-name="ce1"/>
          <table:table-cell table:style-name="ce1" office:value-type="string" calcext:value-type="string">
            <text:p>HD Wood Photographs, circa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Ocracoke Lighthouse</text:p>
          </table:table-cell>
          <table:table-cell table:style-name="ce1"/>
          <table:table-cell table:style-name="ce1" office:value-type="string" calcext:value-type="string">
            <text:p>HD Wood Photographs, circa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7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ermen at Work, Circa 1910</text:p>
          </table:table-cell>
          <table:table-cell table:style-name="ce1"/>
          <table:table-cell table:style-name="ce1" office:value-type="string" calcext:value-type="string">
            <text:p>HD Wood Photographs, circa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3x18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unching the Lifeboat, circa 1910</text:p>
          </table:table-cell>
          <table:table-cell table:style-name="ce1"/>
          <table:table-cell table:style-name="ce1" office:value-type="string" calcext:value-type="string">
            <text:p>HD Wood Photographs, circa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51x19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astal Gathering, circa 1910</text:p>
          </table:table-cell>
          <table:table-cell table:style-name="ce1"/>
          <table:table-cell table:style-name="ce1" office:value-type="string" calcext:value-type="string">
            <text:p>HD Wood Photographs, circa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8x178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easide Labor, Circa 1910</text:p>
          </table:table-cell>
          <table:table-cell table:style-name="ce1"/>
          <table:table-cell table:style-name="ce1" office:value-type="string" calcext:value-type="string">
            <text:p>HD Wood Photographs, circa 191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rld War I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30x18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shing and Farming in 1937 North Carolina</text:p>
          </table:table-cell>
          <table:table-cell table:style-name="ce1"/>
          <table:table-cell table:style-name="ce1" office:value-type="string" calcext:value-type="string">
            <text:p>Down E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reat Depressio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Leisure Rowing along the NC coast</text:p>
          </table:table-cell>
          <table:table-cell table:style-name="ce1"/>
          <table:table-cell table:style-name="ce1" office:value-type="string" calcext:value-type="string">
            <text:p>Down E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28x174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Structures on Portsmouth Island</text:p>
          </table:table-cell>
          <table:table-cell table:style-name="ce1"/>
          <table:table-cell table:style-name="ce1" office:value-type="string" calcext:value-type="string">
            <text:p>Down E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, 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21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Post Office in New Bern</text:p>
          </table:table-cell>
          <table:table-cell table:style-name="ce1"/>
          <table:table-cell table:style-name="ce1" office:value-type="string" calcext:value-type="string">
            <text:p>Down Eas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8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7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munity Gathering </text:p>
          </table:table-cell>
          <table:table-cell table:style-name="ce1"/>
          <table:table-cell table:style-name="ce1" office:value-type="string" calcext:value-type="string">
            <text:p>Community Gatherin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4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ommunities, 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05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Water Tower</text:p>
          </table:table-cell>
          <table:table-cell table:style-name="ce1"/>
          <table:table-cell table:style-name="ce1" office:value-type="string" calcext:value-type="string">
            <text:p>Queen St Water Tower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Water Tower Construction</text:p>
          </table:table-cell>
          <table:table-cell table:style-name="ce1"/>
          <table:table-cell table:style-name="ce1" office:value-type="string" calcext:value-type="string">
            <text:p>Queen St Water Tower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, Scenery (from background)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2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Queen Street Water Tower Construction</text:p>
          </table:table-cell>
          <table:table-cell table:style-name="ce1"/>
          <table:table-cell table:style-name="ce1" office:value-type="string" calcext:value-type="string">
            <text:p>Queen St Water Tower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Queen St Water Tower</text:p>
          </table:table-cell>
          <table:table-cell table:style-name="ce1"/>
          <table:table-cell table:style-name="ce1" office:value-type="string" calcext:value-type="string">
            <text:p>Queen St Water Tower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4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Queen Street Water Tower</text:p>
          </table:table-cell>
          <table:table-cell table:style-name="ce1"/>
          <table:table-cell table:style-name="ce1" office:value-type="string" calcext:value-type="string">
            <text:p>Queen St Water Tower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9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Queen St Water Tower</text:p>
          </table:table-cell>
          <table:table-cell table:style-name="ce1"/>
          <table:table-cell table:style-name="ce1" office:value-type="string" calcext:value-type="string">
            <text:p>Queen St Water Tower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8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Queen Street Water Tower</text:p>
          </table:table-cell>
          <table:table-cell table:style-name="ce1"/>
          <table:table-cell table:style-name="ce1" office:value-type="string" calcext:value-type="string">
            <text:p>Queen St Water Tower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05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Queen Street Water Tower</text:p>
          </table:table-cell>
          <table:table-cell table:style-name="ce1"/>
          <table:table-cell table:style-name="ce1" office:value-type="string" calcext:value-type="string">
            <text:p>Queen St Water Tower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10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Queen St Water Tower</text:p>
          </table:table-cell>
          <table:table-cell table:style-name="ce1"/>
          <table:table-cell table:style-name="ce1" office:value-type="string" calcext:value-type="string">
            <text:p>Queen St Water Tower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ime Scene Investigation in Bayboro</text:p>
          </table:table-cell>
          <table:table-cell table:style-name="ce1"/>
          <table:table-cell table:style-name="ce1" office:value-type="string" calcext:value-type="string">
            <text:p>Wachovia Bank Robbery, Baybor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815x12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s Coverage at Wachovia Bank</text:p>
          </table:table-cell>
          <table:table-cell table:style-name="ce1"/>
          <table:table-cell table:style-name="ce1" office:value-type="string" calcext:value-type="string">
            <text:p>Wachovia Bank Robbery, Bayboro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56x13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Post Office Boxes</text:p>
          </table:table-cell>
          <table:table-cell table:style-name="ce1"/>
          <table:table-cell table:style-name="ce1" office:value-type="string" calcext:value-type="string">
            <text:p>Trenton Post Office 5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nton Post Office in the 1950s</text:p>
          </table:table-cell>
          <table:table-cell table:style-name="ce1"/>
          <table:table-cell table:style-name="ce1" office:value-type="string" calcext:value-type="string">
            <text:p>Trenton Post Office 50'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, History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6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ained Glass Tribute from Bern to New Bern</text:p>
          </table:table-cell>
          <table:table-cell table:style-name="ce1"/>
          <table:table-cell table:style-name="ce1" office:value-type="string" calcext:value-type="string">
            <text:p>Swiss Stain Glass to City New Ber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404x52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cial Security Building in New Bern</text:p>
          </table:table-cell>
          <table:table-cell table:style-name="ce1"/>
          <table:table-cell table:style-name="ce1" office:value-type="string" calcext:value-type="string">
            <text:p>Social Security Buildin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, 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5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mpaign Trail Moments</text:p>
          </table:table-cell>
          <table:table-cell table:style-name="ce1"/>
          <table:table-cell table:style-name="ce1" office:value-type="string" calcext:value-type="string">
            <text:p>Skipper Bowl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21x146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Moment with Young Constituents</text:p>
          </table:table-cell>
          <table:table-cell table:style-name="ce1"/>
          <table:table-cell table:style-name="ce1" office:value-type="string" calcext:value-type="string">
            <text:p>Skipper Bowl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Sail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5x15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litical Gathering in New Bern</text:p>
          </table:table-cell>
          <table:table-cell table:style-name="ce1"/>
          <table:table-cell table:style-name="ce1" office:value-type="string" calcext:value-type="string">
            <text:p>Skipper Bowle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7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86x14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sident Truman with Marine Officers</text:p>
          </table:table-cell>
          <table:table-cell table:style-name="ce1"/>
          <table:table-cell table:style-name="ce1" office:value-type="string" calcext:value-type="string">
            <text:p>President Truma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230x56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sident Truman in New Bern, NC</text:p>
          </table:table-cell>
          <table:table-cell table:style-name="ce1"/>
          <table:table-cell table:style-name="ce1" office:value-type="string" calcext:value-type="string">
            <text:p>President Truma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y Days at New Bern Power Plant</text:p>
          </table:table-cell>
          <table:table-cell table:style-name="ce1"/>
          <table:table-cell table:style-name="ce1" office:value-type="string" calcext:value-type="string">
            <text:p>New Bern Power Plan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36x15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New Bern Power Plant</text:p>
          </table:table-cell>
          <table:table-cell table:style-name="ce1"/>
          <table:table-cell table:style-name="ce1" office:value-type="string" calcext:value-type="string">
            <text:p>New Bern Power Plan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16x16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Power Plant</text:p>
          </table:table-cell>
          <table:table-cell table:style-name="ce1"/>
          <table:table-cell table:style-name="ce1" office:value-type="string" calcext:value-type="string">
            <text:p>New Bern Power Plan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istory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70x16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Policeman, 1949</text:p>
          </table:table-cell>
          <table:table-cell table:style-name="ce1"/>
          <table:table-cell table:style-name="ce1" office:value-type="string" calcext:value-type="string">
            <text:p>New Bern Policeman, Hancock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13x208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C Ballots at Owen G. Dunn Printers</text:p>
          </table:table-cell>
          <table:table-cell table:style-name="ce1"/>
          <table:table-cell table:style-name="ce1" office:value-type="string" calcext:value-type="string">
            <text:p>City Police and Pete Blan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C Ballot transfer</text:p>
          </table:table-cell>
          <table:table-cell table:style-name="ce1"/>
          <table:table-cell table:style-name="ce1" office:value-type="string" calcext:value-type="string">
            <text:p>City Police and Pete Blan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94x139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C voting ballots at Owen G. Dunn Printers.</text:p>
          </table:table-cell>
          <table:table-cell table:style-name="ce1"/>
          <table:table-cell table:style-name="ce1" office:value-type="string" calcext:value-type="string">
            <text:p>City Police and Pete Blan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4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B Police on Craven Street</text:p>
          </table:table-cell>
          <table:table-cell table:style-name="ce1"/>
          <table:table-cell table:style-name="ce1" office:value-type="string" calcext:value-type="string">
            <text:p>City Police and Pete Blan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261x173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ading Dock Day at Owen G. Dunn Co.</text:p>
          </table:table-cell>
          <table:table-cell table:style-name="ce1"/>
          <table:table-cell table:style-name="ce1" office:value-type="string" calcext:value-type="string">
            <text:p>City Police and Pete Blan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4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site of New Bern Library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Libra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12x18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New Bern Library construction site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Libra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16x207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ocation of proposed site of New Bern Public Library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us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103x195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raven-Pamlico Bookmobile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Libraries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7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New Bern Public Library construction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Libraries, Streets, Vehicl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ndbreaking Ceremony at New Bern Library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Communities, Craven County (N.C.), History, Librar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45x14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ndbreaking Ceremony at New Bern Library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Librar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46x13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oundbreaking Ceremony at New Bern Library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Craven County (N.C.), Librar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25x16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e-Construction Site for New Bern Library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Librari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3x173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ational Library Week Promotion at Holiday Inn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Libra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3x175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Library Interior, Circa 1960s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Craven County (N.C.), Libra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85x15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Library Interior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buildings -- Interiors, Craven County (N.C.), Libra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33x17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ruction of New Bern Library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hurch buildings -- Interiors, Craven County (N.C.), Libra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97x17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dication Ceremony at New Bern Library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Craven County (N.C.), Libra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800x175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mporary New Bern Public Library 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Communities, Craven County (N.C.), Libraries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9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elebrating New Bern's Literary Heritage</text:p>
          </table:table-cell>
          <table:table-cell table:style-name="ce1"/>
          <table:table-cell table:style-name="ce1" office:value-type="string" calcext:value-type="string">
            <text:p>Library Employees  and Construc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81x16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mmemorative Bread for New Bern's 250th Anniversary</text:p>
          </table:table-cell>
          <table:table-cell table:style-name="ce1"/>
          <table:table-cell table:style-name="ce1" office:value-type="string" calcext:value-type="string">
            <text:p>New Bern 250 Anniversary meeting,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832x7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lanning New Bern's 250th Anniversary</text:p>
          </table:table-cell>
          <table:table-cell table:style-name="ce1"/>
          <table:table-cell table:style-name="ce1" office:value-type="string" calcext:value-type="string">
            <text:p>New Bern 250 Anniversary meeting,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hurch membership, Communit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26x16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rth Carolina Wildlife Officers, 1960</text:p>
          </table:table-cell>
          <table:table-cell table:style-name="ce1"/>
          <table:table-cell table:style-name="ce1" office:value-type="string" calcext:value-type="string">
            <text:p>NC Wildlife Protection Officers, 196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737x6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uncheon with Mayor Mack Lupton</text:p>
          </table:table-cell>
          <table:table-cell table:style-name="ce1"/>
          <table:table-cell table:style-name="ce1" office:value-type="string" calcext:value-type="string">
            <text:p>NB Officials, Mayor Mack Lupton,  Lunche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535x176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ublic Safety Exhibition, New Bern</text:p>
          </table:table-cell>
          <table:table-cell table:style-name="ce1"/>
          <table:table-cell table:style-name="ce1" office:value-type="string" calcext:value-type="string">
            <text:p>Inspection Dept., Cedric Boy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Official Ceremony in New Bern</text:p>
          </table:table-cell>
          <table:table-cell table:style-name="ce1"/>
          <table:table-cell table:style-name="ce1" office:value-type="string" calcext:value-type="string">
            <text:p>Gov. Bob Scot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424x10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ment Gathering in New Bern</text:p>
          </table:table-cell>
          <table:table-cell table:style-name="ce1"/>
          <table:table-cell table:style-name="ce1" office:value-type="string" calcext:value-type="string">
            <text:p>Gov Sanford NBH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al Speech in New Bern</text:p>
          </table:table-cell>
          <table:table-cell table:style-name="ce1"/>
          <table:table-cell table:style-name="ce1" office:value-type="string" calcext:value-type="string">
            <text:p>Gov Sanford NBH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pectat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4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Sanford Meeting with Youth in New Bern</text:p>
          </table:table-cell>
          <table:table-cell table:style-name="ce1"/>
          <table:table-cell table:style-name="ce1" office:value-type="string" calcext:value-type="string">
            <text:p>Gov Sanford NBH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82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mpaign Trail, 1964</text:p>
          </table:table-cell>
          <table:table-cell table:style-name="ce1"/>
          <table:table-cell table:style-name="ce1" office:value-type="string" calcext:value-type="string">
            <text:p>Goldwater Bandwagon 63 to 64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7x20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ervation Efforts in 1940s North Carolina</text:p>
          </table:table-cell>
          <table:table-cell table:style-name="ce1"/>
          <table:table-cell table:style-name="ce1" office:value-type="string" calcext:value-type="string">
            <text:p>Dept. of Conservation, 1940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ost War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99x13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ivil Air Patrol Base, New Bern</text:p>
          </table:table-cell>
          <table:table-cell table:style-name="ce1"/>
          <table:table-cell table:style-name="ce1" office:value-type="string" calcext:value-type="string">
            <text:p>Civil Air Patrol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Communities, History, Service industri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704x205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rly 20th Century New Bern Power Plant</text:p>
          </table:table-cell>
          <table:table-cell table:style-name="ce1"/>
          <table:table-cell table:style-name="ce1" office:value-type="string" calcext:value-type="string">
            <text:p>City of New Bern Power Plan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84x175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 Bern Power Plant, Circa Early 20th Century</text:p>
          </table:table-cell>
          <table:table-cell table:style-name="ce1"/>
          <table:table-cell table:style-name="ce1" office:value-type="string" calcext:value-type="string">
            <text:p>City of New Bern Power Plan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istory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02x14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wering New Bern: City Plant Workers</text:p>
          </table:table-cell>
          <table:table-cell table:style-name="ce1"/>
          <table:table-cell table:style-name="ce1" office:value-type="string" calcext:value-type="string">
            <text:p>City of New Bern Power Plan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55x174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mas at City Hall, 1950s</text:p>
          </table:table-cell>
          <table:table-cell table:style-name="ce1"/>
          <table:table-cell table:style-name="ce1" office:value-type="string" calcext:value-type="string">
            <text:p>City Hall, Christmas, 1950s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Public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ity Hall Meeting in New Bern</text:p>
          </table:table-cell>
          <table:table-cell table:style-name="ce1"/>
          <table:table-cell table:style-name="ce1" office:value-type="string" calcext:value-type="string">
            <text:p>City Hall Officials, Unidentified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, Public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565x12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roadcasting a Governor Campaign Event</text:p>
          </table:table-cell>
          <table:table-cell table:style-name="ce1"/>
          <table:table-cell table:style-name="ce1" office:value-type="string" calcext:value-type="string">
            <text:p>Campaign for Governor, Beverly Lake, WNC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60x65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verly Lake Campaign Rally, 1986</text:p>
          </table:table-cell>
          <table:table-cell table:style-name="ce1"/>
          <table:table-cell table:style-name="ce1" office:value-type="string" calcext:value-type="string">
            <text:p>Campaign for Governor, Beverly Lake, WNC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00x123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nthusiastic Campaign Rally for Beverly Lake</text:p>
          </table:table-cell>
          <table:table-cell table:style-name="ce1"/>
          <table:table-cell table:style-name="ce1" office:value-type="string" calcext:value-type="string">
            <text:p>Campaign for Governor, Beverly Lake, WNC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960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675x16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otleg Liquor Investigation</text:p>
          </table:table-cell>
          <table:table-cell table:style-name="ce1"/>
          <table:table-cell table:style-name="ce1" office:value-type="string" calcext:value-type="string">
            <text:p>Still in Dodge Ci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ommunities, Dwell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2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d on an Illegal Distillery</text:p>
          </table:table-cell>
          <table:table-cell table:style-name="ce1"/>
          <table:table-cell table:style-name="ce1" office:value-type="string" calcext:value-type="string">
            <text:p>Still in Dodge Ci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38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otleg Distillery</text:p>
          </table:table-cell>
          <table:table-cell table:style-name="ce1"/>
          <table:table-cell table:style-name="ce1" office:value-type="string" calcext:value-type="string">
            <text:p>Still in Dodge Ci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0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d on Illegal Distillery</text:p>
          </table:table-cell>
          <table:table-cell table:style-name="ce1"/>
          <table:table-cell table:style-name="ce1" office:value-type="string" calcext:value-type="string">
            <text:p>Still in Dodge City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oaring Twenties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477x20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isposing of Bootleg Liquor</text:p>
          </table:table-cell>
          <table:table-cell table:style-name="ce1"/>
          <table:table-cell table:style-name="ce1" office:value-type="string" calcext:value-type="string">
            <text:p>Bootle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d on Bootleg Liquor in New Bern</text:p>
          </table:table-cell>
          <table:table-cell table:style-name="ce1"/>
          <table:table-cell table:style-name="ce1" office:value-type="string" calcext:value-type="string">
            <text:p>Bootle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7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id on a Riverfront Bootleg Operation</text:p>
          </table:table-cell>
          <table:table-cell table:style-name="ce1"/>
          <table:table-cell table:style-name="ce1" office:value-type="string" calcext:value-type="string">
            <text:p>Bootle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6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otleg Liquor Seizure, New Bern, NC</text:p>
          </table:table-cell>
          <table:table-cell table:style-name="ce1"/>
          <table:table-cell table:style-name="ce1" office:value-type="string" calcext:value-type="string">
            <text:p>Bootleg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rt Maco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Serenity in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Adventure in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mpson-Oaksmith House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Float in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tton Picking in Early 20th Century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, 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inter Silence in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1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Episcopal Church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2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flective Moment by the River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0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loral Parade Car, Early 20th Century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4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Elegance in Early 20th Century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21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New Bern Parade, early 20th century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0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centennial Celebration Event, 1910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ity and town life, Clothing and dress, Waterfron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hispering Pines of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rist Church &amp; Elks Building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Architecture, History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4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rched in Time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8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rade Day in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History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7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triotic Parade in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89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ntage New Bern Gas Company Storefront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1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uthern Pathway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North Carolina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66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 Journey in Early 20th Century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, Sailor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64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wing on a Tranquil River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42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tleman by the River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History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580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 New Bern Parade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3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lothing and dress, History, 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iverside Promenade in Early New Bern</text:p>
          </table:table-cell>
          <table:table-cell table:style-name="ce1"/>
          <table:table-cell table:style-name="ce1" office:value-type="string" calcext:value-type="string">
            <text:p>Glass Negatives, Vintage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Horse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39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Fire in New Bern, Circa 1975</text:p>
          </table:table-cell>
          <table:table-cell table:style-name="ce1"/>
          <table:table-cell table:style-name="ce1" office:value-type="string" calcext:value-type="string">
            <text:p>Unknown Fire Loc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65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istoric Blaze in New Bern, Circa 1975</text:p>
          </table:table-cell>
          <table:table-cell table:style-name="ce1"/>
          <table:table-cell table:style-name="ce1" office:value-type="string" calcext:value-type="string">
            <text:p>Unknown Fire Location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17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termath of the Judge Donnell House Fire</text:p>
          </table:table-cell>
          <table:table-cell table:style-name="ce1"/>
          <table:table-cell table:style-name="ce1" office:value-type="string" calcext:value-type="string">
            <text:p>Judge Donnell House Fire, Craven Street, 700 B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93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attle Against the Blaze</text:p>
          </table:table-cell>
          <table:table-cell table:style-name="ce1"/>
          <table:table-cell table:style-name="ce1" office:value-type="string" calcext:value-type="string">
            <text:p>Judge Donnell House Fire, Craven Street, 700 B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52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re at Judge Donnell House</text:p>
          </table:table-cell>
          <table:table-cell table:style-name="ce1"/>
          <table:table-cell table:style-name="ce1" office:value-type="string" calcext:value-type="string">
            <text:p>Judge Donnell House Fire, Craven Street, 700 Block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Craven County (N.C.), House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2013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termath of the Governor Tryon Hotel Fire, Nov 1965</text:p>
          </table:table-cell>
          <table:table-cell table:style-name="ce1"/>
          <table:table-cell table:style-name="ce1" office:value-type="string" calcext:value-type="string">
            <text:p>Gov Tryon Fire,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3738x167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overnor Tryon Building Fire, 1965</text:p>
          </table:table-cell>
          <table:table-cell table:style-name="ce1"/>
          <table:table-cell table:style-name="ce1" office:value-type="string" calcext:value-type="string">
            <text:p>Gov Tryon Fire,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70x197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termath of the Governor Tryon Fire</text:p>
          </table:table-cell>
          <table:table-cell table:style-name="ce1"/>
          <table:table-cell table:style-name="ce1" office:value-type="string" calcext:value-type="string">
            <text:p>Gov Tryon Fire,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70x18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termath of the Governor Tryon Fire</text:p>
          </table:table-cell>
          <table:table-cell table:style-name="ce1"/>
          <table:table-cell table:style-name="ce1" office:value-type="string" calcext:value-type="string">
            <text:p>Gov Tryon Fire,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Buildings, 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1682x17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termath of the Governor Tryon Hotel Fire</text:p>
          </table:table-cell>
          <table:table-cell table:style-name="ce1"/>
          <table:table-cell table:style-name="ce1" office:value-type="string" calcext:value-type="string">
            <text:p>Gov Tryon Fire,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office:value-type="string" calcext:value-type="string">
            <text:p>Streets</text:p>
          </table:table-cell>
          <table:table-cell table:style-name="ce1" table:number-columns-repeated="2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48x192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s.newbernhistorical.org/s/Archive/item/145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ftermath of the Governor Tryon Hotel Fire</text:p>
          </table:table-cell>
          <table:table-cell table:style-name="ce1"/>
          <table:table-cell table:style-name="ce1" office:value-type="string" calcext:value-type="string">
            <text:p>Gov Tryon Fire, South Front Street</text:p>
          </table:table-cell>
          <table:table-cell table:style-name="ce1" office:value-type="string" calcext:value-type="string">
            <text:p>NBHS</text:p>
          </table:table-cell>
          <table:table-cell table:style-name="ce1" table:number-columns-repeated="2"/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.JPG</text:p>
          </table:table-cell>
          <table:table-cell table:style-name="ce1" office:value-type="string" calcext:value-type="string">
            <text:p>NB.2024.13.1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© New Bern Historical Society. Some rights reserved. See the Rights page for details.</text:p>
          </table:table-cell>
          <table:table-cell table:style-name="ce1" table:number-columns-repeated="3"/>
          <table:table-cell table:style-name="ce1" office:value-type="string" calcext:value-type="string">
            <text:p>FS:   Exp:   ISO:</text:p>
          </table:table-cell>
          <table:table-cell table:style-name="ce1" table:number-columns-repeated="2"/>
          <table:table-cell table:style-name="ce1" office:value-type="string" calcext:value-type="string">
            <text:p>931x19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7:39:32+00:00</meta:creation-date>
    <dc:date>2025-10-21T17:39:32+00:00</dc:date>
  </office:meta>
</office:document-meta>
</file>