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Instructional Metho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5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des Family Genealogical Record</text:p>
          </table:table-cell>
          <table:table-cell table:style-name="ce1"/>
          <table:table-cell table:style-name="ce1" office:value-type="string" calcext:value-type="string">
            <text:p>Blades Family Genealogy &amp; Histo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7.67.1.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75x165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4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of the Blades Family</text:p>
          </table:table-cell>
          <table:table-cell table:style-name="ce1"/>
          <table:table-cell table:style-name="ce1" office:value-type="string" calcext:value-type="string">
            <text:p>Blades Family Genealogy &amp; History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7.67.1.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50x12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4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des Family Name Presentation</text:p>
          </table:table-cell>
          <table:table-cell table:style-name="ce1"/>
          <table:table-cell table:style-name="ce1" office:value-type="string" calcext:value-type="string">
            <text:p>Blades Family Genealogy &amp; History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7.67.1.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75x165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4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des House of New Bern</text:p>
          </table:table-cell>
          <table:table-cell table:style-name="ce1"/>
          <table:table-cell table:style-name="ce1" office:value-type="string" calcext:value-type="string">
            <text:p>Blades Family Genealogy &amp; History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7.67.1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impson, Blades | 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75x165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4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rrespondence on Blades Family History</text:p>
          </table:table-cell>
          <table:table-cell table:style-name="ce1"/>
          <table:table-cell table:style-name="ce1" office:value-type="string" calcext:value-type="string">
            <text:p>Blades Family Genealogy &amp; History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7.67.1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lades 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92x17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4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des Brothers and the American Lumber Industry</text:p>
          </table:table-cell>
          <table:table-cell table:style-name="ce1"/>
          <table:table-cell table:style-name="ce1" office:value-type="string" calcext:value-type="string">
            <text:p>Blades Family Genealogy &amp; History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7.67.1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57x209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4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New Bern Federal Building National Register of Historic Places Registration Application</text:p>
          </table:table-cell>
          <table:table-cell table:style-name="ce1" table:number-columns-repeated="4"/>
          <table:table-cell table:style-name="ce1" office:value-type="string" calcext:value-type="string">
            <text:p>1930s</text:p>
          </table:table-cell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table:number-columns-repeated="5"/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Federal, Depression</text:p>
          </table:table-cell>
          <table:table-cell table:style-name="ce1" table:number-columns-repeated="3"/>
          <table:table-cell table:style-name="ce1" office:value-type="string" calcext:value-type="string">
            <text:p>1930s, Depression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Stage Performance in New Bern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5.88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Savings &amp; Loan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5.83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t Episcopal Church, Kindergarten Playground, ~1953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5.44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7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iverside Iron Works, New Bern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5.44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Riverside Iron Work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0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ional Citizenship Conference, Washington, DC, 1963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5.44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izenship Conferen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3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SO Gathering, New Bern, circa 1953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3.56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Football Team, 1902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3.32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football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9 First Presbyterian Baseball Team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2.6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Presbyterian church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92x117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Lions Midget Football Team, 1950s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27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of the Woman's Club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65.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t Tea Gathering, 1954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65.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tmas Celebration at Centenary Methodist Church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5.81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00x170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rs. Sledge’s 3rd Grade Class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5.82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and Camaraderie at the Modernistic Book Club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84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ntenary Methodist Church Youth Choir, circa 1952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7.34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oirs (Music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Janet Latham, New Bern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3.68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4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High School Majorettes on Steps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7.148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Gray Ladies of 1963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5.135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rden Club Tea Party, New Bern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46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rden Club Gathering, 1954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65.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rmers Supply House, 1936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5.21.3.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. Hand's Gang, Circa 1930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3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oy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Tea Party at Rhem House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5.85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t Episcopal Kindergarten / ~1951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7.35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ew Bern, School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rter Members of Troop 13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45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Church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3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ntral Elementary School Teachers’ Meeting,  ~1957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5.87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mily Gathering in New Bern, circa 1900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60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3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y Scout National Jamboree, Colorado Springs, CO 1960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64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8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ss Bessie Hollister’s Kindergarten Class, circa 1952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5.84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Federal Building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1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Federal Building, New Bern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0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Federal Building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5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Federal Building, New Bern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2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al Building Southeast Corner, 1937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3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al Building in New Bern, 1973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Federal Building Roof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5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al Building Roof Construction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4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the Federal Building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6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Federal Building in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Automobiles, Building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8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Construction of the New Bern Federal Building, 1933-1937</text:p>
          </table:table-cell>
          <table:table-cell table:style-name="ce1" office:value-type="string" calcext:value-type="string">
            <text:p>Jim Hodges</text:p>
          </table:table-cell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5.09.0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8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al Building in New Bern, 1973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5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the Federal Building Foundation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5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Federal Building Foundation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7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Federal Building, 1933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2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the Federal Building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9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the Federal Building Cupola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4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Federal Building Cupola, 1934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8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Federal Building Cupola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8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New Bern Federal Building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9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al Building in New Bern, 1934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3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al Building in New Bern, 1935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1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mpleted Federal Building in New Bern, 1935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5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uthwest View of Federal Building in New Bern, 1935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3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al Building in New Bern, 1934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1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utheast View of the Completed Federal Building, 1935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4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al Building in New Bern, 1935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5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al Building in New Bern, 1934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4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mpletion of the Federal Building, 1934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3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al Building in New Bern, 1935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al Building in New Bern, 1935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1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mpleted Federal Building in New Bern, 1934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2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Federal Building, 1934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1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al Building Brickwork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5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Home in New Bern</text:p>
          </table:table-cell>
          <table:table-cell table:style-name="ce1" table:number-columns-repeated="5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542.8</text:p>
          </table:table-cell>
          <table:table-cell table:style-name="ce1" table:number-columns-repeated="4"/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cenery (from background)</text:p>
          </table:table-cell>
          <table:table-cell table:style-name="ce1" table:number-columns-repeated="5"/>
          <table:table-cell table:style-name="ce1" office:value-type="string" calcext:value-type="string">
            <text:p>261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est Wing of the Tryon Palace</text:p>
          </table:table-cell>
          <table:table-cell table:style-name="ce1" table:number-columns-repeated="5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542.6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3"/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5"/>
          <table:table-cell table:style-name="ce1" office:value-type="string" calcext:value-type="string">
            <text:p>280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neral Hood's Family Portrait, 19th Century</text:p>
          </table:table-cell>
          <table:table-cell table:style-name="ce1" table:number-columns-repeated="2"/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86.66</text:p>
          </table:table-cell>
          <table:table-cell table:style-name="ce1" table:number-columns-repeated="4"/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4"/>
          <table:table-cell table:style-name="ce1" office:value-type="string" calcext:value-type="string">
            <text:p>Victorian Era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View of Pollock Street,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542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r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66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Residence, Civil War Era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0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524x50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Streetscape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0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North Carolina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495x48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tebellum Home in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0.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484x49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Street Scene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0.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499x49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Home, Civil War Era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0.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514x49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nk of North Carolina, Civil War Era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0.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479x49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sonic Theater in New Bern, Circa Civil War Era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0.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498x49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St. Paul Catholic Church in New Bern, Civil War Era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0.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494x48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S Sanitary Commission in New Bern, circa Civil War Era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0.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460x48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Railroad Shops, 1884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85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27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Moment in New Bern</text:p>
          </table:table-cell>
          <table:table-cell table:style-name="ce1"/>
          <table:table-cell table:style-name="ce1" office:value-type="string" calcext:value-type="string">
            <text:p>AO-CO-BC2-S4-V6_conv, Purol Oi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73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65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t's Service Station, circa 1950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73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ervice industri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8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han Harvey, New Bern, 1956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73.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23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shall Harvey in 1956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73.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16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Day at Harvey Bros. Service Station, 1956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73.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91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y at Harvey Bros. Service Station, 1956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73.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91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reets of New Bern, 1950s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73.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90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Pollock Street in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19.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43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at Pollock &amp; Middle Streets,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19.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, Street intersection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42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on Pollock Street,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19.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45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from Pollock Street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19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Presbyterian church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39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Jones-Lipman House in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19.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47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ohnson and Craven Streets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19.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45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Fishbrook Childhood Portrait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3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7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View of East Front Street,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19.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960x195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flections on East Front Street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19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Dwelling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2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Field Hospital, 1862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85.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35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Camp Ground, 1884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85.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r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26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a 19th Century Woma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2.20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393x6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0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nston Road, 1884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85.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45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tton Harvesting in James City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661x184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der Craftsman of James City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25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ders of James City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30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stic Cabin in James City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691x184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xen Cart Ride in Early 20th Century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637x175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fe in James City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r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57x184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sk at James City Shoreline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672x183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g Cabin Life in Early James City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683x182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orfolk &amp; Southern Ferry, Early 1900s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697x18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by the Waterside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68x183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rene Creek in James City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636x179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Boy with Watermelo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32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altime in Historic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28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yful Moments in James City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30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tton Picking in Early 20th Century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647x179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fe in Early 20th Century James City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88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864x199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centennial Group Portrait,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21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652x18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yon Palace West Wing on George Street, New Bern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Clothing and dres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305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ent River Railroad Bridge, 1994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cenery (from background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546x161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sty Morning on Pollock Street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469x162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Pearce House, New Bern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365x161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ent River Waterfront, New Bern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Waterfron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387x163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ddle Street in New Bern, Early 1900s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arriages and carts, City and town life, Hor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534x164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ston Hotel and Streetscape, New Bern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ity and town lif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285x162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Totten Signal Station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Hor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582x162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rock Photo of East Front and Johnson Streets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543x162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Railroad Depot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557x158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ntral Hotel in New Bern, NC, Circa Late 1800s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592x148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oad Street, New Bern, Circa 1900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arriages and carts, Hor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521x162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Intersection in New Bern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 intersection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562x161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Academy in New Bern</text:p>
          </table:table-cell>
          <table:table-cell table:style-name="ce1"/>
          <table:table-cell table:style-name="ce1" office:value-type="string" calcext:value-type="string">
            <text:p>AO-CO-BC2-S4-V6_conv, Edward Gerock Colle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94.5.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532x156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at Gerock Studio,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92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26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Gaston House Hotel, 1884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85.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62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View of Fort Totten, 1884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85.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34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Rowan in 1884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85.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41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Guard House in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85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30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rm Buildings in New Bern, 1884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85.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56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 Front Street in New Bern, Early 20th Century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19.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r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38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cademy and Bell Buildings in Winter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3.542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2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th Century Child Portrait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2.20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410x62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a 19th Century Woman from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2.20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398x6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a 19th-Century Woma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2.21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394x62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fant Portrait, New Bern, 19th Century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2.23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397x66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Siblings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2.23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388x62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tique Portrait from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2.23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403x6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9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th Century Gentleman in New Bern</text:p>
          </table:table-cell>
          <table:table-cell table:style-name="ce1"/>
          <table:table-cell table:style-name="ce1" office:value-type="string" calcext:value-type="string">
            <text:p>AO-CO-BC2-S4-V6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2.22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393x60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building Tryon Palace</text:p>
          </table:table-cell>
          <table:table-cell table:style-name="ce1" office:value-type="string" calcext:value-type="string">
            <text:p>Benner, Billy</text:p>
          </table:table-cell>
          <table:table-cell table:style-name="ce1" office:value-type="string" calcext:value-type="string">
            <text:p>Tryon Palace Constructi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Oct 1956 - March 195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82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North Carolina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1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of Tryon Palac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yon Palace Constructi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Oct 1956 - March 195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4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rden Moments at Tryon Palace</text:p>
          </table:table-cell>
          <table:table-cell table:style-name="ce1" office:value-type="string" calcext:value-type="string">
            <text:p>Benner, Billy</text:p>
          </table:table-cell>
          <table:table-cell table:style-name="ce1" office:value-type="string" calcext:value-type="string">
            <text:p>Tryon Palace Gardner and Daughter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72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7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yon Palace Gardens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yon Palace  Garden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81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75x184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of Tryon Palace Gardens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yon Palace  Garden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83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88x193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Meeting at Tryon Palac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Gertrude Carraway &amp; Garden Site, Tryon Palace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70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33x16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anly House Relocation and Renovation</text:p>
          </table:table-cell>
          <table:table-cell table:style-name="ce1" office:value-type="string" calcext:value-type="string">
            <text:p>Benner, Billy </text:p>
          </table:table-cell>
          <table:table-cell table:style-name="ce1" office:value-type="string" calcext:value-type="string">
            <text:p>Stanly House , New Street Locati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76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/>
          <table:table-cell table:style-name="ce1" office:value-type="string" calcext:value-type="string">
            <text:p>hard drive 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25x18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anly House Relocatio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Stanly House , New Street Locati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75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30x172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anly House Relocatio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Stanly House , New Street Locati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64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50x17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Stanly House Relocatio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Stanly House , New Street Location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71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31x17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of the Stanly Hous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Stanly House , New Street Location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74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14x17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Stanly House Relocatio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Stanly House , New Street Location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73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78x175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location of the J.W. Stanly House, 1966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J.W. Stanly House, Move &amp; Renovation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66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House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location of the J.W. Stanly House, 1966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J.W. Stanly House, Move &amp; Renovation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65</text:p>
          </table:table-cell>
          <table:table-cell table:style-name="ce1" table:number-columns-repeated="3"/>
          <table:table-cell table:style-name="ce1" office:value-type="string" calcext:value-type="string">
            <text:p>1960s,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House Relocation, 1966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J.W. Stanly House, Move &amp; Renovation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67</text:p>
          </table:table-cell>
          <table:table-cell table:style-name="ce1" table:number-columns-repeated="3"/>
          <table:table-cell table:style-name="ce1" office:value-type="string" calcext:value-type="string">
            <text:p>1960s, 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location of the J.W. Stanly House, 1966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J.W. Stanly House, Move &amp; Renovation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62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Relocation of the J.W. Stanly House, 1966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J.W. Stanly House, Move &amp; Renovation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68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House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location of the J.W. Stanly House, 1966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J.W. Stanly House, Move &amp; Renovation</text:p>
          </table:table-cell>
          <table:table-cell table:style-name="ce1"/>
          <table:table-cell table:style-name="ce1" office:value-type="string" calcext:value-type="string">
            <text:p>New Bern Historical Society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69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Renovation of the J.W. Stanly Hous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J.W. Stanly House, Move &amp; Renovation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80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4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Bryan-Stanly Residenc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J.W. Stanly House, Move &amp; Renovati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78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95x187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of the J.W. Stanly Hous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J.W. Stanly House, Move &amp; Renovation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63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0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Barbour Boat Works Aerial View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Barbour Boat and Tryon Palace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77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Harbors, Waterfront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9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stling Union Station,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Union Stati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1x154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on Station, New Bern, NC – Early 20th Century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Union Stati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54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North Carolina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0x16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stling Union Station, New Bern, NC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Union Stati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55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96x173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bandoned Trolleys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olley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47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08x35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pencer Avenue Trolley,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olley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59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Dwelling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8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ain Wreck Cleanup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ain Wreck old railroad yard on N Craven 1959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5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ain Wreck Cleanup,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ain Wreck old railroad yard on N Craven Street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5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ain Wreck at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ain Wreck old railroad yard on N Craven Street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8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ain Wreck at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ain Wreck old railroad yard on N Craven Street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7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imber Train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ain &amp; Timber Industry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52</text:p>
          </table:table-cell>
          <table:table-cell table:style-name="ce1" table:number-columns-repeated="3"/>
          <table:table-cell table:style-name="ce1" office:value-type="string" calcext:value-type="string">
            <text:p>eastern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9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eam Locomotive on Trent River Bridg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RR, Trent River Trai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49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53x113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ils of Crescent and George Streets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RR tracks, Crescent Street &amp; George Street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61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46x20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ilroad Junction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RR tracks, Crescent Street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60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6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ilroad Bridge Catastroph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Railroad Bridge Wreck, Trent River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48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20x120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pairing the Trent River Railroad Bridg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Railroad Bridge Wreck, Trent River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46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10x108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ilroad Bridge Collapse, Trent River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Railroad Bridge Wreck, Trent River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45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80x11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rnul Train Station in the Early 20th Century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Ernul Train Platform RR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51</text:p>
          </table:table-cell>
          <table:table-cell table:style-name="ce1" table:number-columns-repeated="3"/>
          <table:table-cell table:style-name="ce1" office:value-type="string" calcext:value-type="string">
            <text:p>Ernul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8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zard of Oz Performance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Wizard of Oz, theater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44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1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rothy in the May Day Parad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Wizard of Oz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43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63x146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ckstage Preparations at The Third Frontier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he Third Frontier-  Back Stage; theater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42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8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in Motion: The Third Frontier Dancers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he Third Frontier Dancers; theater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41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4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yful Moments in Dance</text:p>
          </table:table-cell>
          <table:table-cell table:style-name="ce1"/>
          <table:table-cell table:style-name="ce1" office:value-type="string" calcext:value-type="string">
            <text:p>The Third Frontier Dancers (local)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3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in Motion: The Third Frontier Dancers</text:p>
          </table:table-cell>
          <table:table-cell table:style-name="ce1"/>
          <table:table-cell table:style-name="ce1" office:value-type="string" calcext:value-type="string">
            <text:p>The Third Frontier Dancers (local)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3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Third Frontier: A Moment in Time</text:p>
          </table:table-cell>
          <table:table-cell table:style-name="ce1" office:value-type="string" calcext:value-type="string">
            <text:p>Benners, Billy </text:p>
          </table:table-cell>
          <table:table-cell table:style-name="ce1" office:value-type="string" calcext:value-type="string">
            <text:p>The Third Frontier; theater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38</text:p>
          </table:table-cell>
          <table:table-cell table:style-name="ce1" table:number-columns-repeated="3"/>
          <table:table-cell table:style-name="ce1" office:value-type="string" calcext:value-type="string">
            <text:p>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98x134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Play in New Bern</text:p>
          </table:table-cell>
          <table:table-cell table:style-name="ce1" office:value-type="string" calcext:value-type="string">
            <text:p>Benners, Billy </text:p>
          </table:table-cell>
          <table:table-cell table:style-name="ce1" office:value-type="string" calcext:value-type="string">
            <text:p>The Third Frontier; theater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37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06x17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Glimpse into 1949 New Bern Theater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New Bern Little Theatre, 1949-1950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25x199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utographs from New Bern Little Theatre, 1949-1950</text:p>
          </table:table-cell>
          <table:table-cell table:style-name="ce1" office:value-type="string" calcext:value-type="string">
            <text:p>Benners, Billy </text:p>
          </table:table-cell>
          <table:table-cell table:style-name="ce1" office:value-type="string" calcext:value-type="string">
            <text:p>New Bern Little Theatre, 1949-1950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89x166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ckstage Bustle at New Bern Little Theatre</text:p>
          </table:table-cell>
          <table:table-cell table:style-name="ce1" office:value-type="string" calcext:value-type="string">
            <text:p>Benners, Billy </text:p>
          </table:table-cell>
          <table:table-cell table:style-name="ce1" office:value-type="string" calcext:value-type="string">
            <text:p>New Bern Little Theatre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34</text:p>
          </table:table-cell>
          <table:table-cell table:style-name="ce1" table:number-columns-repeated="3"/>
          <table:table-cell table:style-name="ce1" office:value-type="string" calcext:value-type="string">
            <text:p>Post War; 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7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Little Theater Cast List, 1949-1950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New Bern Little Theatre, 1949-1950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7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ckstage Preparations, 1949</text:p>
          </table:table-cell>
          <table:table-cell table:style-name="ce1" office:value-type="string" calcext:value-type="string">
            <text:p>Benners, Billy </text:p>
          </table:table-cell>
          <table:table-cell table:style-name="ce1" office:value-type="string" calcext:value-type="string">
            <text:p>New Bern Little Theatre, 1949-1950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32</text:p>
          </table:table-cell>
          <table:table-cell table:style-name="ce1" table:number-columns-repeated="3"/>
          <table:table-cell table:style-name="ce1" office:value-type="string" calcext:value-type="string">
            <text:p>Post War; 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03x161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ckstage Camaraderie, 1949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New Bern Little Theatre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31</text:p>
          </table:table-cell>
          <table:table-cell table:style-name="ce1" table:number-columns-repeated="3"/>
          <table:table-cell table:style-name="ce1" office:value-type="string" calcext:value-type="string">
            <text:p>Post War; 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16x156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t Evening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Mr. Tommy Dorsey with New Bern people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30</text:p>
          </table:table-cell>
          <table:table-cell table:style-name="ce1" table:number-columns-repeated="3"/>
          <table:table-cell table:style-name="ce1" office:value-type="string" calcext:value-type="string">
            <text:p>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5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Theatre</text:p>
          </table:table-cell>
          <table:table-cell table:style-name="ce1"/>
          <table:table-cell table:style-name="ce1" office:value-type="string" calcext:value-type="string">
            <text:p>Masonic Theatre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 office:value-type="string" calcext:value-type="string">
            <text:p>August 189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809x168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Masonic Theatre of New Bern</text:p>
          </table:table-cell>
          <table:table-cell table:style-name="ce1"/>
          <table:table-cell table:style-name="ce1" office:value-type="string" calcext:value-type="string">
            <text:p>Masonic Theatr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3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mmits Band, Vintage Portrait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Summitts Band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27</text:p>
          </table:table-cell>
          <table:table-cell table:style-name="ce1" table:number-columns-repeated="3"/>
          <table:table-cell table:style-name="ce1" office:value-type="string" calcext:value-type="string">
            <text:p>196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720x57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mmitts Band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Summitts Band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26</text:p>
          </table:table-cell>
          <table:table-cell table:style-name="ce1" table:number-columns-repeated="3"/>
          <table:table-cell table:style-name="ce1" office:value-type="string" calcext:value-type="string">
            <text:p>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720x54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ion Band Live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Nation Band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pectator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11x142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ion Band Live Performanc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Nation Band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2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ove Session: New Bern's Vintage Band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Nation Band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5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ight of Music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Nation Band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pectator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18x93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Vibes: Local Band of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Nation Band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21</text:p>
          </table:table-cell>
          <table:table-cell table:style-name="ce1" table:number-columns-repeated="3"/>
          <table:table-cell table:style-name="ce1" office:value-type="string" calcext:value-type="string">
            <text:p>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32x20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nd Oasis Performance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Band Oasis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93</text:p>
          </table:table-cell>
          <table:table-cell table:style-name="ce1" table:number-columns-repeated="3"/>
          <table:table-cell table:style-name="ce1" office:value-type="string" calcext:value-type="string">
            <text:p>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70x118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Classics: Local Band of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Band Classics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14x113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t Moment Captured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Stith Folder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90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6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Theatrical Performanc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Lawrence Stith and other actor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03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9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atrical Dance Performanc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Lawrence Stith and other actor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19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cenery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666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oral Performance at EEMS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EEMS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astern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52x119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utical Nostalgia: EEMS School Play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EEM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astern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8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ve Performance at Colonial Theatr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Colonial Theatre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98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pectator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06x160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at the Bear Statu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Choir-A Play-Students-Teacher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00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2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t School Performance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Choir-A Play-Students-Teacher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10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, Spectator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902x155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School Play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Choir-A Play-Students-Teacher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05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6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Glimpse of Vintage School Theater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Choir-A Play-Students-Teacher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18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3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stic Roots: A School Play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Choir-A Play-Students-Teacher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13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462x172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Choir Performanc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Choir-A Play-Students-Teacher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15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oirs (Music)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9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eativity on Display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Bridgeton School Play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ridgeto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56x133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idgeton School Play, 1950s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Bridgeton School Play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97</text:p>
          </table:table-cell>
          <table:table-cell table:style-name="ce1" table:number-columns-repeated="3"/>
          <table:table-cell table:style-name="ce1" office:value-type="string" calcext:value-type="string">
            <text:p>Bridgeto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4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vie Day in 1950s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 Theater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Street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9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emiere at Kehoe Theatre, 1949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2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emiere Day at Kehoe Theater, 1949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8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vie Day at Kehoe Theater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Street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0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Theatre Entrance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, Try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ores, Retail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7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emiere Day at Kehoe Theater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4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ight at Kehoe Theater,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3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vie Day at Kehoe Theatre, 1960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. 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59x180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vie Night at Tryon Theatr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yon Theater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23x19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liday Event on Stag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, Tryon Theater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14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1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vie Star Promotio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, Tryon Theater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2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Glimpse of 1955: Theatre audience 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, Tryon Theater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20</text:p>
          </table:table-cell>
          <table:table-cell table:style-name="ce1" table:number-columns-repeated="3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pectator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0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emiere Day at The Kehoe Theatr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, Tryon Theater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9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4 Charles Store Garland Display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, Tryon Theater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ores, Retail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3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hens Theatre, New Bern NC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 Theatre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21x149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3 Follies Play Performanc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53 Follies Play Jimmy Smith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95</text:p>
          </table:table-cell>
          <table:table-cell table:style-name="ce1" table:number-columns-repeated="3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pectator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3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nny Russell's Basketball Highlights at ECTC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Sonny Russel; Eastern Carolina Teachers College (ECTC); ECU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649x45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nny Russell's Basketball Triumphs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Sonny Russel; Eastern Carolina Teachers College (ECTC), ECU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648x91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nny Russell's Basketball Achievements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Sonny Russel; Eastern Carolina Teachers College (ECTC); ECU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; Greenville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660x149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Cub Newspaper Header, 1950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Sonny Russel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50, January 2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38x56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Athlete, 1949-1950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~1949-1950 Sonny Russell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526x6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eammates in Training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~1949-1950 Sonny Russell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ap of the 1949 Gridiro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~1949-1950 Sonny Russell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82</text:p>
          </table:table-cell>
          <table:table-cell table:style-name="ce1" table:number-columns-repeated="3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9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Football Catch in Actio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~1949-1950 Sonny Russell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81</text:p>
          </table:table-cell>
          <table:table-cell table:style-name="ce1" table:number-columns-repeated="3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Football Team, Circa 1949-1950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~1949-1950 Sonny Russell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80</text:p>
          </table:table-cell>
          <table:table-cell table:style-name="ce1" table:number-columns-repeated="3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01x77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49-1950 New Bern Football Offens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~1949-1950 Sonny Russell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79</text:p>
          </table:table-cell>
          <table:table-cell table:style-name="ce1" table:number-columns-repeated="3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48x146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Football Team, Circa 1949-1950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~1949-1950 Sonny Russell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78</text:p>
          </table:table-cell>
          <table:table-cell table:style-name="ce1" table:number-columns-repeated="3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452x164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High School Basketball Team, circa 1950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~1949-1950 Sonny Russell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77</text:p>
          </table:table-cell>
          <table:table-cell table:style-name="ce1" table:number-columns-repeated="3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0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restling Match in New Bern, 1960s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Wrestling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76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13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chool Wrestling Match, New Bern, NC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Wrestling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75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pectator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96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aring Over the Bar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ack &amp; Field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74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764x163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Pole Vaulting Moment</text:p>
          </table:table-cell>
          <table:table-cell table:style-name="ce1" office:value-type="string" calcext:value-type="string">
            <text:p>Benners, Billy </text:p>
          </table:table-cell>
          <table:table-cell table:style-name="ce1" office:value-type="string" calcext:value-type="string">
            <text:p>Track &amp; Field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73</text:p>
          </table:table-cell>
          <table:table-cell table:style-name="ce1" table:number-columns-repeated="3"/>
          <table:table-cell table:style-name="ce1" office:value-type="string" calcext:value-type="string">
            <text:p>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32x7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hletic Prowess in Mid-Century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ack &amp; Field; Corky Brins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72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849x181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Track Team and Actio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ack -Corky Brins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71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729x181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a Mid-Century Sportsman, Ted Williams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ed William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70</text:p>
          </table:table-cell>
          <table:table-cell table:style-name="ce1" table:number-columns-repeated="4"/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85x19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ndid Moment with a Baseball Legend, Ted Williams &amp; Joe G. McDaniel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ed Williams, Joe McDaniel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69</text:p>
          </table:table-cell>
          <table:table-cell table:style-name="ce1" table:number-columns-repeated="4"/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10x19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chool Soccer Showdown</text:p>
          </table:table-cell>
          <table:table-cell table:style-name="ce1" office:value-type="string" calcext:value-type="string">
            <text:p>Miller, Chris</text:p>
          </table:table-cell>
          <table:table-cell table:style-name="ce1" office:value-type="string" calcext:value-type="string">
            <text:p>Soccer, High School</text:p>
          </table:table-cell>
          <table:table-cell table:style-name="ce1" office:value-type="string" calcext:value-type="string">
            <text:p>The Daily News</text:p>
          </table:table-cell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astern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0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lf Course Joyrid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62 New Bern High Golf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7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eparing for the Gam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62 New Bern High Golf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3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High School Golfers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62 New Bern High Golf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64</text:p>
          </table:table-cell>
          <table:table-cell table:style-name="ce1" table:number-columns-repeated="3"/>
          <table:table-cell table:style-name="ce1" office:value-type="string" calcext:value-type="string">
            <text:p>196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, Scenery (from background)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8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nter Stroll in New Bern, circa 1963</text:p>
          </table:table-cell>
          <table:table-cell table:style-name="ce1" office:value-type="string" calcext:value-type="string">
            <text:p>Benners, Billy</text:p>
          </table:table-cell>
          <table:table-cell table:style-name="ce1" table:number-columns-repeated="2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60-196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63</text:p>
          </table:table-cell>
          <table:table-cell table:style-name="ce1" table:number-columns-repeated="3"/>
          <table:table-cell table:style-name="ce1" office:value-type="string" calcext:value-type="string">
            <text:p>196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1x11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32 Indy 500 Group Photo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Professional racing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peedway, India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63x11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New Bern High School Foot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Vintage, NB High Foo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61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23x193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4 New Bern High School Foot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64 New Bern High Foo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00x12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5 New Bern High School Awards Pag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55, Billy Atkinson, high school awards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gh school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7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High's Dominant Victory, 1955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55; Billy Atkinson; high school foo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706x58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5 New Bern High School Varsity Foot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55; Billy Atkinson; high school foo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99x113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chool Football Heroes, 1955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55; Billy Atkinson; high school foo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0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49-1950 New Bern High Foot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49 &amp; 1950 New Bern High Foo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6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49-1950 New Bern High Foot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49 &amp; 1950 New Bern High Foo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03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38 New Bern High School Foot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38; New Bern High Foo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5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36 New Bern High Foot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36, New Bern High Foo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33x172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30 New Bern High School Foot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30; high school foo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6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Basketball Game in Actio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50s; boys baske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50-195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7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High School Basket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50s; boys baske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50-195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33x189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High School Basketball Gam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50s boys girls baske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50-195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48</text:p>
          </table:table-cell>
          <table:table-cell table:style-name="ce1" table:number-columns-repeated="3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6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Girls' Basket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50s; girls baske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51-1952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thletic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6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sketball Hustle - 1949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49; basketball team; action shots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thletic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4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chool Basketball Action, 1949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49; basketball team; action shots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thletic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8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49 New Bern Basket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49; basketball team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thletic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7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49 New Bern Women's Basket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49; girls basketball team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thletic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2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urch League Baseball Team,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Church League Base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; Church; athletic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14x123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rst Baptist Church League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Church League Base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aptist churches; Communities; athletic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82x10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urch League Base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Church League Base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thletics; communities; church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89x80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andshake at the Billiard Hall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Bunky Stewart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thletics; community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1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Moment in Baseball History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Bunky Stewart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40-194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thletic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6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Baseball Portrait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Bunky Stewart; professional base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50-195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thletic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83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itching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Bunky Stewart; high school base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40-194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thletic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9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torship in Baseball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Bunky Stewart; professional base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50-195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2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nky Stewart in Unifor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Bunky Stewart; high school base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40-194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thletic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9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0s New Bern Bears Baseball Team</text:p>
          </table:table-cell>
          <table:table-cell table:style-name="ce1"/>
          <table:table-cell table:style-name="ce1" office:value-type="string" calcext:value-type="string">
            <text:p>1960s Bear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85x72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0s New Bern Bears Baseball Team</text:p>
          </table:table-cell>
          <table:table-cell table:style-name="ce1"/>
          <table:table-cell table:style-name="ce1" office:value-type="string" calcext:value-type="string">
            <text:p>1960s Bear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03x175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4 Bears Baseball Coaches</text:p>
          </table:table-cell>
          <table:table-cell table:style-name="ce1"/>
          <table:table-cell table:style-name="ce1" office:value-type="string" calcext:value-type="string">
            <text:p>1960s Bear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81x142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4 New Bern Bears Baseball Team</text:p>
          </table:table-cell>
          <table:table-cell table:style-name="ce1"/>
          <table:table-cell table:style-name="ce1" office:value-type="string" calcext:value-type="string">
            <text:p>1960s Bear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61x145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's Baseball Team, 1950s</text:p>
          </table:table-cell>
          <table:table-cell table:style-name="ce1"/>
          <table:table-cell table:style-name="ce1" office:value-type="string" calcext:value-type="string">
            <text:p>1950'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8x17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Baseball Squad, 1950s</text:p>
          </table:table-cell>
          <table:table-cell table:style-name="ce1"/>
          <table:table-cell table:style-name="ce1" office:value-type="string" calcext:value-type="string">
            <text:p>1950'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7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High School Baseball Team, 1950s</text:p>
          </table:table-cell>
          <table:table-cell table:style-name="ce1"/>
          <table:table-cell table:style-name="ce1" office:value-type="string" calcext:value-type="string">
            <text:p>1950'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3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Baseball Team, 1950s</text:p>
          </table:table-cell>
          <table:table-cell table:style-name="ce1"/>
          <table:table-cell table:style-name="ce1" office:value-type="string" calcext:value-type="string">
            <text:p>1950'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5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e-Game Strategy, 1950s</text:p>
          </table:table-cell>
          <table:table-cell table:style-name="ce1"/>
          <table:table-cell table:style-name="ce1" office:value-type="string" calcext:value-type="string">
            <text:p>1950'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8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Baseball Team Practice</text:p>
          </table:table-cell>
          <table:table-cell table:style-name="ce1"/>
          <table:table-cell table:style-name="ce1" office:value-type="string" calcext:value-type="string">
            <text:p>1950'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0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eam Huddle: 1950s Baseball Era</text:p>
          </table:table-cell>
          <table:table-cell table:style-name="ce1"/>
          <table:table-cell table:style-name="ce1" office:value-type="string" calcext:value-type="string">
            <text:p>1950'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0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New Bern Baseball Team, 1950s</text:p>
          </table:table-cell>
          <table:table-cell table:style-name="ce1"/>
          <table:table-cell table:style-name="ce1" office:value-type="string" calcext:value-type="string">
            <text:p>1950'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2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Baseball Team Portrait</text:p>
          </table:table-cell>
          <table:table-cell table:style-name="ce1"/>
          <table:table-cell table:style-name="ce1" office:value-type="string" calcext:value-type="string">
            <text:p>1950'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6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Baseball Team, 1950s</text:p>
          </table:table-cell>
          <table:table-cell table:style-name="ce1"/>
          <table:table-cell table:style-name="ce1" office:value-type="string" calcext:value-type="string">
            <text:p>1950'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0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1950s Baseball Team</text:p>
          </table:table-cell>
          <table:table-cell table:style-name="ce1"/>
          <table:table-cell table:style-name="ce1" office:value-type="string" calcext:value-type="string">
            <text:p>1950'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17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 Bears Baseball Team, New Bern</text:p>
          </table:table-cell>
          <table:table-cell table:style-name="ce1"/>
          <table:table-cell table:style-name="ce1" office:value-type="string" calcext:value-type="string">
            <text:p>1950 Bears Baseball, Westbrook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8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 New Bern Bears Baseball Season Highlights</text:p>
          </table:table-cell>
          <table:table-cell table:style-name="ce1"/>
          <table:table-cell table:style-name="ce1" office:value-type="string" calcext:value-type="string">
            <text:p>1950 Bears Baseball, Westbrook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5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 Bears Baseball Team</text:p>
          </table:table-cell>
          <table:table-cell table:style-name="ce1"/>
          <table:table-cell table:style-name="ce1" office:value-type="string" calcext:value-type="string">
            <text:p>1950 Bears Baseball, Westbrook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1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48 New Bern Baseball Player</text:p>
          </table:table-cell>
          <table:table-cell table:style-name="ce1"/>
          <table:table-cell table:style-name="ce1" office:value-type="string" calcext:value-type="string">
            <text:p>1948 NB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6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48 New Bern Baseball Team</text:p>
          </table:table-cell>
          <table:table-cell table:style-name="ce1"/>
          <table:table-cell table:style-name="ce1" office:value-type="string" calcext:value-type="string">
            <text:p>1948 NB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4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48 New Bern Baseball Team</text:p>
          </table:table-cell>
          <table:table-cell table:style-name="ce1"/>
          <table:table-cell table:style-name="ce1" office:value-type="string" calcext:value-type="string">
            <text:p>1948 NB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3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48 New Bern Baseball Team</text:p>
          </table:table-cell>
          <table:table-cell table:style-name="ce1"/>
          <table:table-cell table:style-name="ce1" office:value-type="string" calcext:value-type="string">
            <text:p>1948 NB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5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48 New Bern Baseball Team</text:p>
          </table:table-cell>
          <table:table-cell table:style-name="ce1"/>
          <table:table-cell table:style-name="ce1" office:value-type="string" calcext:value-type="string">
            <text:p>1948 NB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3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anning the 1948 Baseball Season</text:p>
          </table:table-cell>
          <table:table-cell table:style-name="ce1"/>
          <table:table-cell table:style-name="ce1" office:value-type="string" calcext:value-type="string">
            <text:p>1948 NB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40s Bears Baseball Team</text:p>
          </table:table-cell>
          <table:table-cell table:style-name="ce1"/>
          <table:table-cell table:style-name="ce1" office:value-type="string" calcext:value-type="string">
            <text:p>1940s Bear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3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rched by the Waterfront</text:p>
          </table:table-cell>
          <table:table-cell table:style-name="ce1"/>
          <table:table-cell table:style-name="ce1" office:value-type="string" calcext:value-type="string">
            <text:p>Waterfront Scen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Waterfron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5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rched on History</text:p>
          </table:table-cell>
          <table:table-cell table:style-name="ce1"/>
          <table:table-cell table:style-name="ce1" office:value-type="string" calcext:value-type="string">
            <text:p>Waterfront Scen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2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Logging Operations in New Bern, NC</text:p>
          </table:table-cell>
          <table:table-cell table:style-name="ce1"/>
          <table:table-cell table:style-name="ce1" office:value-type="string" calcext:value-type="string">
            <text:p>Vintage Loggin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Forests and forest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57x186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Ferry Crossing</text:p>
          </table:table-cell>
          <table:table-cell table:style-name="ce1"/>
          <table:table-cell table:style-name="ce1" office:value-type="string" calcext:value-type="string">
            <text:p>Street's Fer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cenery (from background)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2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reet's Ferry, Neuse River</text:p>
          </table:table-cell>
          <table:table-cell table:style-name="ce1"/>
          <table:table-cell table:style-name="ce1" office:value-type="string" calcext:value-type="string">
            <text:p>Street's Fer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6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ossing the Neuse River</text:p>
          </table:table-cell>
          <table:table-cell table:style-name="ce1"/>
          <table:table-cell table:style-name="ce1" office:value-type="string" calcext:value-type="string">
            <text:p>Street's Fer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8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ulpwood Barge on the Neuse River</text:p>
          </table:table-cell>
          <table:table-cell table:style-name="ce1"/>
          <table:table-cell table:style-name="ce1" office:value-type="string" calcext:value-type="string">
            <text:p>Pulpwood Bar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97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use River Lighthouse, Historical Photo</text:p>
          </table:table-cell>
          <table:table-cell table:style-name="ce1"/>
          <table:table-cell table:style-name="ce1" office:value-type="string" calcext:value-type="string">
            <text:p>Neuse River Lighthous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4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use River Bridge Dedication, 1951</text:p>
          </table:table-cell>
          <table:table-cell table:style-name="ce1"/>
          <table:table-cell table:style-name="ce1" office:value-type="string" calcext:value-type="string">
            <text:p>Neuse River Bridge Dedication 1951 &amp; cars to Bridget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8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use River Bridge Dedication, 1951</text:p>
          </table:table-cell>
          <table:table-cell table:style-name="ce1"/>
          <table:table-cell table:style-name="ce1" office:value-type="string" calcext:value-type="string">
            <text:p>Neuse River Bridge Dedication 1951 &amp; cars to Bridget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6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rly Construction of Neuse River Bridge</text:p>
          </table:table-cell>
          <table:table-cell table:style-name="ce1"/>
          <table:table-cell table:style-name="ce1" office:value-type="string" calcext:value-type="string">
            <text:p>1 Neuse River Bridge Con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Dwell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7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rly Construction at Neuse River Bridge</text:p>
          </table:table-cell>
          <table:table-cell table:style-name="ce1"/>
          <table:table-cell table:style-name="ce1" office:value-type="string" calcext:value-type="string">
            <text:p>1 Neuse River Bridge Con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Dwellings, Scenery (from background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7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Neuse River Bridge</text:p>
          </table:table-cell>
          <table:table-cell table:style-name="ce1"/>
          <table:table-cell table:style-name="ce1" office:value-type="string" calcext:value-type="string">
            <text:p>1 Neuse River Bridge Con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Neuse River Bridge, 1909</text:p>
          </table:table-cell>
          <table:table-cell table:style-name="ce1"/>
          <table:table-cell table:style-name="ce1" office:value-type="string" calcext:value-type="string">
            <text:p>1 Neuse River Bridge Con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2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gging Operations in New Bern</text:p>
          </table:table-cell>
          <table:table-cell table:style-name="ce1"/>
          <table:table-cell table:style-name="ce1" office:value-type="string" calcext:value-type="string">
            <text:p>Logging Oper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7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gging Operations</text:p>
          </table:table-cell>
          <table:table-cell table:style-name="ce1"/>
          <table:table-cell table:style-name="ce1" office:value-type="string" calcext:value-type="string">
            <text:p>Logging Oper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2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gging Operation in New Bern</text:p>
          </table:table-cell>
          <table:table-cell table:style-name="ce1"/>
          <table:table-cell table:style-name="ce1" office:value-type="string" calcext:value-type="string">
            <text:p>Logging Oper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0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Logging Operation</text:p>
          </table:table-cell>
          <table:table-cell table:style-name="ce1"/>
          <table:table-cell table:style-name="ce1" office:value-type="string" calcext:value-type="string">
            <text:p>Logging Oper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1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Treasure Cove Marina</text:p>
          </table:table-cell>
          <table:table-cell table:style-name="ce1"/>
          <table:table-cell table:style-name="ce1" office:value-type="string" calcext:value-type="string">
            <text:p>Fairfield Harbor, Treasure Cov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Forests and forest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786x46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ent River Bridge Dedication, 1955</text:p>
          </table:table-cell>
          <table:table-cell table:style-name="ce1"/>
          <table:table-cell table:style-name="ce1" office:value-type="string" calcext:value-type="string">
            <text:p>Trent River Bridge Dedication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7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dication of the Trent River Bridge, 1955</text:p>
          </table:table-cell>
          <table:table-cell table:style-name="ce1"/>
          <table:table-cell table:style-name="ce1" office:value-type="string" calcext:value-type="string">
            <text:p>Trent River Bridge Dedication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9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ent River Bridge Dedication, 1955</text:p>
          </table:table-cell>
          <table:table-cell table:style-name="ce1"/>
          <table:table-cell table:style-name="ce1" office:value-type="string" calcext:value-type="string">
            <text:p>Trent River Bridge Dedication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5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Cunningham Bridge, 1954</text:p>
          </table:table-cell>
          <table:table-cell table:style-name="ce1"/>
          <table:table-cell table:style-name="ce1" office:value-type="string" calcext:value-type="string">
            <text:p>Cunningham 'Trent River' Bridge 1956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25x199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nter View of Cunningham Bridge, 1956</text:p>
          </table:table-cell>
          <table:table-cell table:style-name="ce1"/>
          <table:table-cell table:style-name="ce1" office:value-type="string" calcext:value-type="string">
            <text:p>Cunningham 'Trent River' Bridge 1956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6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ent River Bridge, 1956</text:p>
          </table:table-cell>
          <table:table-cell table:style-name="ce1"/>
          <table:table-cell table:style-name="ce1" office:value-type="string" calcext:value-type="string">
            <text:p>Cunningham 'Trent River' Bridge 1956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80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nny Days of News Delivery</text:p>
          </table:table-cell>
          <table:table-cell table:style-name="ce1"/>
          <table:table-cell table:style-name="ce1" office:value-type="string" calcext:value-type="string">
            <text:p>Sun Journal Delive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rtime Shipbuilding Efforts in North Carolina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Harbors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00x17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Advertisement for The Gaston Hotel,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43x173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New Bern Business Directory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5x17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Business Directory, Mid-20th Century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21x174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Business Advertisements from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30x167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Business Advertisements from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52x174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Business Ads from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3x172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New Bern Business Advertisements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39x171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Business Advertisements from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61x172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New Bern Business Advertisements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16x169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Ads from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ervice industries, Stores, Retail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88x172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New Bern Business Advertisements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92x17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pport for Military Efforts by Atlantic and East Carolina Railway Co.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8x172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Business Advertisements from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21x17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New Bern Business Advertisements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60x168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Business Advertisements from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7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and Pepsi-Cola Connectio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3x173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r Liberty Tow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20x17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Advertisements from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65x17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Advertisement for Hill's and Rowland Lumber Company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58x164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lk’s Support for Armed Forces During WWII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ores, Retail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51x162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omoting Utilities in Eastern North Carolina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51x17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ashore Transportation Company Ad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40x172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tel Queen Anne,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17x88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omotional Ad for Hotel Queen Ann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63x17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Advertisement for Hardy Moore Tailors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47x16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Residenc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59x163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Architectural Sketches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09x169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Residenc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56x17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Achievements of a Small City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16x17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Milestones of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Presbyterian church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51x170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Sketch of a New Bern Residenc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43x173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ioneering Firsts of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51x168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Residence Sketch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59x171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Homes of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Dwell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46x17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Residenc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23x160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tectural Heritage of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94x173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Residenc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00x168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ivic Spirit in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3x173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Church Sketch from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34x1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's Religious Heritag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15x17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stic Charm in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00x17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rvice Men's Lounges in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65x170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Hom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45x172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SO Clubs in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62x16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Masonic Temple of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Templ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41x1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creational Richness of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99x162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Residenc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45x17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Guide to New Bern Landmarks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5x173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rming New Bern Home Sketch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96x173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Landmarks of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7x172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Residenc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80x17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ide to Historical Sites in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45x17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ketch of a Historic New Bern Hom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24x168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Significance of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33x161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New Bern Mansio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97x171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: City of Progress and Promis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87x16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Residenc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45x16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: A Hub of Progress and Traditio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59x171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Greeting from Craven County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20x17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mmunity Support During Wartime in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75x166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Courthous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89x172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elcoming Service Members to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, Communities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65x170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- A Historical Overview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43x76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Cub Newspaper, January 20, 1950 Edition</text:p>
          </table:table-cell>
          <table:table-cell table:style-name="ce1"/>
          <table:table-cell table:style-name="ce1" office:value-type="string" calcext:value-type="string">
            <text:p>Sonny Russel ECTC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3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olution of New Bern High School</text:p>
          </table:table-cell>
          <table:table-cell table:style-name="ce1"/>
          <table:table-cell table:style-name="ce1" office:value-type="string" calcext:value-type="string">
            <text:p>1950 Cub  Newspap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1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1 New Bern High School Football Review</text:p>
          </table:table-cell>
          <table:table-cell table:style-name="ce1"/>
          <table:table-cell table:style-name="ce1" office:value-type="string" calcext:value-type="string">
            <text:p>1950 Cub  Newspap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1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 Edition of The Bear Cub Newspaper</text:p>
          </table:table-cell>
          <table:table-cell table:style-name="ce1"/>
          <table:table-cell table:style-name="ce1" office:value-type="string" calcext:value-type="string">
            <text:p>1950 Cub  Newspap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1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 Edition of The Bear Cub Newspaper</text:p>
          </table:table-cell>
          <table:table-cell table:style-name="ce1"/>
          <table:table-cell table:style-name="ce1" office:value-type="string" calcext:value-type="string">
            <text:p>1950 Cub  Newspap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1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 New Bern High School Newspaper Excerpt</text:p>
          </table:table-cell>
          <table:table-cell table:style-name="ce1"/>
          <table:table-cell table:style-name="ce1" office:value-type="string" calcext:value-type="string">
            <text:p>1950 Cub  Newspap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1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Bear Cub Newspaper, 1950</text:p>
          </table:table-cell>
          <table:table-cell table:style-name="ce1"/>
          <table:table-cell table:style-name="ce1" office:value-type="string" calcext:value-type="string">
            <text:p>1950 Cub  Newspap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1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 Bear Cub Newspaper Staff Listing</text:p>
          </table:table-cell>
          <table:table-cell table:style-name="ce1"/>
          <table:table-cell table:style-name="ce1" office:value-type="string" calcext:value-type="string">
            <text:p>1950 Cub  Newspap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1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 New Bern High School Newspaper Excerpt</text:p>
          </table:table-cell>
          <table:table-cell table:style-name="ce1"/>
          <table:table-cell table:style-name="ce1" office:value-type="string" calcext:value-type="string">
            <text:p>1950 Cub  Newspap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3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Newspaper Printing Press in Action</text:p>
          </table:table-cell>
          <table:table-cell table:style-name="ce1"/>
          <table:table-cell table:style-name="ce1" office:value-type="string" calcext:value-type="string">
            <text:p>Publica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67x152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urney at the Highway Patrol</text:p>
          </table:table-cell>
          <table:table-cell table:style-name="ce1"/>
          <table:table-cell table:style-name="ce1" office:value-type="string" calcext:value-type="string">
            <text:p>Woman &amp; Bicycle, Highway Patrol St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6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Moment Captured in Time</text:p>
          </table:table-cell>
          <table:table-cell table:style-name="ce1"/>
          <table:table-cell table:style-name="ce1" office:value-type="string" calcext:value-type="string">
            <text:p>Vee Perritts Moth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774x93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d-Century Smiles in New Bern</text:p>
          </table:table-cell>
          <table:table-cell table:style-name="ce1"/>
          <table:table-cell table:style-name="ce1" office:value-type="string" calcext:value-type="string">
            <text:p>Susan Macenally, Priscilla Patterson, Mary Lynn Kelso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534x51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m Whitehurst at MBS Event</text:p>
          </table:table-cell>
          <table:table-cell table:style-name="ce1"/>
          <table:table-cell table:style-name="ce1" office:value-type="string" calcext:value-type="string">
            <text:p>Sam Whitehur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57x195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ments at WHIT Radio</text:p>
          </table:table-cell>
          <table:table-cell table:style-name="ce1"/>
          <table:table-cell table:style-name="ce1" office:value-type="string" calcext:value-type="string">
            <text:p>Ray Williams WHIT Radio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7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19x20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erial View of New Bern, NC</text:p>
          </table:table-cell>
          <table:table-cell table:style-name="ce1"/>
          <table:table-cell table:style-name="ce1" office:value-type="string" calcext:value-type="string">
            <text:p>R.L. Stallings and Mr. Barbou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95x118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Moment at New Bern Ferry</text:p>
          </table:table-cell>
          <table:table-cell table:style-name="ce1"/>
          <table:table-cell table:style-name="ce1" office:value-type="string" calcext:value-type="string">
            <text:p>R.L. Stallings and Mr. Barbou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arbor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7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ments of Reflection with Preacher Parker</text:p>
          </table:table-cell>
          <table:table-cell table:style-name="ce1"/>
          <table:table-cell table:style-name="ce1" office:value-type="string" calcext:value-type="string">
            <text:p>Preacher Park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51x73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Young Woman from New Bern</text:p>
          </table:table-cell>
          <table:table-cell table:style-name="ce1"/>
          <table:table-cell table:style-name="ce1" office:value-type="string" calcext:value-type="string">
            <text:p>Oliver, Unknown First Nam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0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at the Governor's Palace</text:p>
          </table:table-cell>
          <table:table-cell table:style-name="ce1"/>
          <table:table-cell table:style-name="ce1" office:value-type="string" calcext:value-type="string">
            <text:p>Nancy McDaniel Lewis Ward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04x14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t Evening at Home</text:p>
          </table:table-cell>
          <table:table-cell table:style-name="ce1"/>
          <table:table-cell table:style-name="ce1" office:value-type="string" calcext:value-type="string">
            <text:p>Mrs. Harry Mcdonald and Mr and Mr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1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r. King in Front of a 1951 Plymouth</text:p>
          </table:table-cell>
          <table:table-cell table:style-name="ce1"/>
          <table:table-cell table:style-name="ce1" office:value-type="string" calcext:value-type="string">
            <text:p>Mr. King photo 1951 plymouth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6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by the Hearth</text:p>
          </table:table-cell>
          <table:table-cell table:style-name="ce1"/>
          <table:table-cell table:style-name="ce1" office:value-type="string" calcext:value-type="string">
            <text:p>Mr. &amp; Mrs. CH Stith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5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of the Past</text:p>
          </table:table-cell>
          <table:table-cell table:style-name="ce1"/>
          <table:table-cell table:style-name="ce1" office:value-type="string" calcext:value-type="string">
            <text:p>Mr. &amp; Mrs. CH Stith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0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nce Night at the Old Woman's Club</text:p>
          </table:table-cell>
          <table:table-cell table:style-name="ce1"/>
          <table:table-cell table:style-name="ce1" office:value-type="string" calcext:value-type="string">
            <text:p>Misc Pics At Old Womans Club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85x16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ening Discussion</text:p>
          </table:table-cell>
          <table:table-cell table:style-name="ce1"/>
          <table:table-cell table:style-name="ce1" office:value-type="string" calcext:value-type="string">
            <text:p>Marcus &amp; Janet Edw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610x98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nny Study Session</text:p>
          </table:table-cell>
          <table:table-cell table:style-name="ce1"/>
          <table:table-cell table:style-name="ce1" office:value-type="string" calcext:value-type="string">
            <text:p>Marcus &amp; Janet Edw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9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ath of Office Ceremony</text:p>
          </table:table-cell>
          <table:table-cell table:style-name="ce1"/>
          <table:table-cell table:style-name="ce1" office:value-type="string" calcext:value-type="string">
            <text:p>Judge Larki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75x20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esentation of a Portrait of the Attmore-Oliver House</text:p>
          </table:table-cell>
          <table:table-cell table:style-name="ce1"/>
          <table:table-cell table:style-name="ce1" office:value-type="string" calcext:value-type="string">
            <text:p>Taylor receiveing A-O Photo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2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t Moments in Time</text:p>
          </table:table-cell>
          <table:table-cell table:style-name="ce1"/>
          <table:table-cell table:style-name="ce1" office:value-type="string" calcext:value-type="string">
            <text:p>John Taylor family photo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2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 R. Taylor's Home, 709 Broad Street</text:p>
          </table:table-cell>
          <table:table-cell table:style-name="ce1"/>
          <table:table-cell table:style-name="ce1" office:value-type="string" calcext:value-type="string">
            <text:p>John R. Taylor, 709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s from the Past</text:p>
          </table:table-cell>
          <table:table-cell table:style-name="ce1"/>
          <table:table-cell table:style-name="ce1" office:value-type="string" calcext:value-type="string">
            <text:p>John r Taylor and Misc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56x131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Insurance Rate Chart</text:p>
          </table:table-cell>
          <table:table-cell table:style-name="ce1"/>
          <table:table-cell table:style-name="ce1" office:value-type="string" calcext:value-type="string">
            <text:p>John r Taylor and Misc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1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Insurance Premium Schedule</text:p>
          </table:table-cell>
          <table:table-cell table:style-name="ce1"/>
          <table:table-cell table:style-name="ce1" office:value-type="string" calcext:value-type="string">
            <text:p>John r Taylor and Misc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8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Panorama of New Bern, NC</text:p>
          </table:table-cell>
          <table:table-cell table:style-name="ce1"/>
          <table:table-cell table:style-name="ce1" office:value-type="string" calcext:value-type="string">
            <text:p>copy of artwork, john r taylor meetin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North Carolina, Waterfron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78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mmunity Gathering in New Bern, 1960s</text:p>
          </table:table-cell>
          <table:table-cell table:style-name="ce1"/>
          <table:table-cell table:style-name="ce1" office:value-type="string" calcext:value-type="string">
            <text:p>copy of artwork, john r taylor meetin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Public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2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Moment in Time: Bert Lohr and Jim Constantine</text:p>
          </table:table-cell>
          <table:table-cell table:style-name="ce1"/>
          <table:table-cell table:style-name="ce1" office:value-type="string" calcext:value-type="string">
            <text:p>Jim Constantin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0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rriage Ride in New Bern</text:p>
          </table:table-cell>
          <table:table-cell table:style-name="ce1"/>
          <table:table-cell table:style-name="ce1" office:value-type="string" calcext:value-type="string">
            <text:p>Horse,Driver, &amp; Carri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r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7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rriage Driver in New Bern</text:p>
          </table:table-cell>
          <table:table-cell table:style-name="ce1"/>
          <table:table-cell table:style-name="ce1" office:value-type="string" calcext:value-type="string">
            <text:p>Horse,Driver, &amp; Carri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4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vernor Hodges and Libby Ward at Gathering</text:p>
          </table:table-cell>
          <table:table-cell table:style-name="ce1"/>
          <table:table-cell table:style-name="ce1" office:value-type="string" calcext:value-type="string">
            <text:p>Governor Hodges &amp; Libby Ward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4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istinguished Gathering in New Bern</text:p>
          </table:table-cell>
          <table:table-cell table:style-name="ce1"/>
          <table:table-cell table:style-name="ce1" office:value-type="string" calcext:value-type="string">
            <text:p>Goose Lancast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38x208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oad Street Catch</text:p>
          </table:table-cell>
          <table:table-cell table:style-name="ce1"/>
          <table:table-cell table:style-name="ce1" office:value-type="string" calcext:value-type="string">
            <text:p>Fishermen on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Fishes, Scenery (from background)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8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mily Gathering on Porch, Circa 1920</text:p>
          </table:table-cell>
          <table:table-cell table:style-name="ce1"/>
          <table:table-cell table:style-name="ce1" office:value-type="string" calcext:value-type="string">
            <text:p>Family on Porch Steps, ~192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oaring Twentie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90x193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t Evening in New Bern</text:p>
          </table:table-cell>
          <table:table-cell table:style-name="ce1"/>
          <table:table-cell table:style-name="ce1" office:value-type="string" calcext:value-type="string">
            <text:p>E.B. &amp; Peggy Pate Austi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6x40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.B. Austin at Event</text:p>
          </table:table-cell>
          <table:table-cell table:style-name="ce1"/>
          <table:table-cell table:style-name="ce1" office:value-type="string" calcext:value-type="string">
            <text:p>E.B. &amp; Peggy Pate Austi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7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0x4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d-Century Home in New Bern</text:p>
          </table:table-cell>
          <table:table-cell table:style-name="ce1"/>
          <table:table-cell table:style-name="ce1" office:value-type="string" calcext:value-type="string">
            <text:p>Dillahun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45x180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gotten Facade: New Bern Relic</text:p>
          </table:table-cell>
          <table:table-cell table:style-name="ce1"/>
          <table:table-cell table:style-name="ce1" office:value-type="string" calcext:value-type="string">
            <text:p>Dillahun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11x209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t Costume Gathering</text:p>
          </table:table-cell>
          <table:table-cell table:style-name="ce1"/>
          <table:table-cell table:style-name="ce1" office:value-type="string" calcext:value-type="string">
            <text:p>Costume Dresses, Hin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9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of the Past</text:p>
          </table:table-cell>
          <table:table-cell table:style-name="ce1"/>
          <table:table-cell table:style-name="ce1" office:value-type="string" calcext:value-type="string">
            <text:p>Costume Dresses, Hin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8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Queen of Hearts Event, 1951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21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Queen of Hearts Pageant, 1950s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64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Stroll in New Bern, 1950s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3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in New Bern, 1955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6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eerful Days of 1950s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8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yful Steps in New Bern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9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mes from the Past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1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eerleaders of New Bern, 1954-55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3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mes Annotation from 1950s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ceful Elegance, 1950s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7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oir Performance at EEHS, Early 1950s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oirs (Music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2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Boy in the 1950s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5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iends in New Bern, 1950s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0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ndid Moment, 1950s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5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tsy Finch in the 1950s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24x209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ldhood Friends in New Bern, 1950s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oys, 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4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of the 1950s: A Social Gathering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0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mes from the Past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64x112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yful Gathering in 1950s New Bern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28x198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Elegance in New Bern</text:p>
          </table:table-cell>
          <table:table-cell table:style-name="ce1"/>
          <table:table-cell table:style-name="ce1" office:value-type="string" calcext:value-type="string">
            <text:p>Charles Duffy, MD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7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Cleanup</text:p>
          </table:table-cell>
          <table:table-cell table:style-name="ce1"/>
          <table:table-cell table:style-name="ce1" office:value-type="string" calcext:value-type="string">
            <text:p>Cedric Boyd, City Manag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4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refighters in Action</text:p>
          </table:table-cell>
          <table:table-cell table:style-name="ce1"/>
          <table:table-cell table:style-name="ce1" office:value-type="string" calcext:value-type="string">
            <text:p>Blondie Wetheringt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cenery (from background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3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yful Moments in New Bern</text:p>
          </table:table-cell>
          <table:table-cell table:style-name="ce1"/>
          <table:table-cell table:style-name="ce1" office:value-type="string" calcext:value-type="string">
            <text:p>Alton Tripp, Neil Swindell, Ed Lansche, Dale Ainsworth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47x187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Radio Operator in Action</text:p>
          </table:table-cell>
          <table:table-cell table:style-name="ce1"/>
          <table:table-cell table:style-name="ce1" office:value-type="string" calcext:value-type="string">
            <text:p>Al Parker Short Wave Radio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1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ramics Display at New Bern Recreation</text:p>
          </table:table-cell>
          <table:table-cell table:style-name="ce1"/>
          <table:table-cell table:style-name="ce1" office:value-type="string" calcext:value-type="string">
            <text:p>Recreation Dept Ceramic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8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ramics Showcase in New Bern</text:p>
          </table:table-cell>
          <table:table-cell table:style-name="ce1"/>
          <table:table-cell table:style-name="ce1" office:value-type="string" calcext:value-type="string">
            <text:p>Recreation Dept Ceramic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4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mmer Fun in New Bern</text:p>
          </table:table-cell>
          <table:table-cell table:style-name="ce1"/>
          <table:table-cell table:style-name="ce1" office:value-type="string" calcext:value-type="string">
            <text:p>Park &amp; Rec, Summer Activiti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0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mmer Splash in New Bern</text:p>
          </table:table-cell>
          <table:table-cell table:style-name="ce1"/>
          <table:table-cell table:style-name="ce1" office:value-type="string" calcext:value-type="string">
            <text:p>Park &amp; Rec, Summer Activiti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6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mmer Fun at the Lake</text:p>
          </table:table-cell>
          <table:table-cell table:style-name="ce1"/>
          <table:table-cell table:style-name="ce1" office:value-type="string" calcext:value-type="string">
            <text:p>Park &amp; Rec, Summer Activiti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0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mmer Days at the Park</text:p>
          </table:table-cell>
          <table:table-cell table:style-name="ce1"/>
          <table:table-cell table:style-name="ce1" office:value-type="string" calcext:value-type="string">
            <text:p>Park &amp; Rec, Summer Activiti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6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Shelter at Glenburnie Park</text:p>
          </table:table-cell>
          <table:table-cell table:style-name="ce1"/>
          <table:table-cell table:style-name="ce1" office:value-type="string" calcext:value-type="string">
            <text:p>Glenburnie Park-shelter bbq ppi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9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lenburnie Park Barbecue Pit</text:p>
          </table:table-cell>
          <table:table-cell table:style-name="ce1"/>
          <table:table-cell table:style-name="ce1" office:value-type="string" calcext:value-type="string">
            <text:p>Glenburnie Park-shelter bbq ppi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9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hent Pavilion Gathering</text:p>
          </table:table-cell>
          <table:table-cell table:style-name="ce1"/>
          <table:table-cell table:style-name="ce1" office:value-type="string" calcext:value-type="string">
            <text:p>Ghent Pavill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0x20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ldren's Assembly at George Street Rec, 1964</text:p>
          </table:table-cell>
          <table:table-cell table:style-name="ce1"/>
          <table:table-cell table:style-name="ce1" office:value-type="string" calcext:value-type="string">
            <text:p>George Street Rec Dep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92x7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lenburnie Pavilion in the Early 20th Century</text:p>
          </table:table-cell>
          <table:table-cell table:style-name="ce1"/>
          <table:table-cell table:style-name="ce1" office:value-type="string" calcext:value-type="string">
            <text:p>Parks &amp; Recre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03x207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ramics Display at New Bern Recreation</text:p>
          </table:table-cell>
          <table:table-cell table:style-name="ce1"/>
          <table:table-cell table:style-name="ce1" office:value-type="string" calcext:value-type="string">
            <text:p>Recreation Dept Ceramic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8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ramics Showcase in New Bern</text:p>
          </table:table-cell>
          <table:table-cell table:style-name="ce1"/>
          <table:table-cell table:style-name="ce1" office:value-type="string" calcext:value-type="string">
            <text:p>Recreation Dept Ceramic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4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mmer Fun in New Bern</text:p>
          </table:table-cell>
          <table:table-cell table:style-name="ce1"/>
          <table:table-cell table:style-name="ce1" office:value-type="string" calcext:value-type="string">
            <text:p>Park &amp; Rec, Summer Activiti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0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mmer Splash in New Bern</text:p>
          </table:table-cell>
          <table:table-cell table:style-name="ce1"/>
          <table:table-cell table:style-name="ce1" office:value-type="string" calcext:value-type="string">
            <text:p>Park &amp; Rec, Summer Activiti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6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mmer Fun at the Lake</text:p>
          </table:table-cell>
          <table:table-cell table:style-name="ce1"/>
          <table:table-cell table:style-name="ce1" office:value-type="string" calcext:value-type="string">
            <text:p>Park &amp; Rec, Summer Activiti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0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mmer Days at the Park</text:p>
          </table:table-cell>
          <table:table-cell table:style-name="ce1"/>
          <table:table-cell table:style-name="ce1" office:value-type="string" calcext:value-type="string">
            <text:p>Park &amp; Rec, Summer Activiti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6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Shelter at Glenburnie Park</text:p>
          </table:table-cell>
          <table:table-cell table:style-name="ce1"/>
          <table:table-cell table:style-name="ce1" office:value-type="string" calcext:value-type="string">
            <text:p>Glenburnie Park-shelter bbq ppi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9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lenburnie Park Barbecue Pit</text:p>
          </table:table-cell>
          <table:table-cell table:style-name="ce1"/>
          <table:table-cell table:style-name="ce1" office:value-type="string" calcext:value-type="string">
            <text:p>Glenburnie Park-shelter bbq ppi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9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hent Pavilion Gathering</text:p>
          </table:table-cell>
          <table:table-cell table:style-name="ce1"/>
          <table:table-cell table:style-name="ce1" office:value-type="string" calcext:value-type="string">
            <text:p>Ghent Pavill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0x20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hent Park Pavilion, 1920s</text:p>
          </table:table-cell>
          <table:table-cell table:style-name="ce1"/>
          <table:table-cell table:style-name="ce1" office:value-type="string" calcext:value-type="string">
            <text:p>Ghent Pavill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oaring Twentie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Automobiles, City and town life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587x34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ldren's Assembly at George Street Rec, 1964</text:p>
          </table:table-cell>
          <table:table-cell table:style-name="ce1"/>
          <table:table-cell table:style-name="ce1" office:value-type="string" calcext:value-type="string">
            <text:p>George Street Rec Dep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92x7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lenburnie Pavilion in the Early 20th Century</text:p>
          </table:table-cell>
          <table:table-cell table:style-name="ce1"/>
          <table:table-cell table:style-name="ce1" office:value-type="string" calcext:value-type="string">
            <text:p>Parks &amp; Recre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03x207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ight Parade in New Bern</text:p>
          </table:table-cell>
          <table:table-cell table:style-name="ce1"/>
          <table:table-cell table:style-name="ce1" office:value-type="string" calcext:value-type="string">
            <text:p>xmas shrine parade at nigh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3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ight Parade in New Bern</text:p>
          </table:table-cell>
          <table:table-cell table:style-name="ce1"/>
          <table:table-cell table:style-name="ce1" office:value-type="string" calcext:value-type="string">
            <text:p>xmas shrine parade at nigh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9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lebrating History at New Bern's 250th Anniversary Parade</text:p>
          </table:table-cell>
          <table:table-cell table:style-name="ce1"/>
          <table:table-cell table:style-name="ce1" office:value-type="string" calcext:value-type="string">
            <text:p>The Third Frontier Parade 250th NB Anniversa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6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lebrating History at New Bern's 250th Anniversary Parade</text:p>
          </table:table-cell>
          <table:table-cell table:style-name="ce1"/>
          <table:table-cell table:style-name="ce1" office:value-type="string" calcext:value-type="string">
            <text:p>The Third Frontier Parade 250th NB Anniversa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7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dan Christmas Parade, Late 1950s</text:p>
          </table:table-cell>
          <table:table-cell table:style-name="ce1"/>
          <table:table-cell table:style-name="ce1" office:value-type="string" calcext:value-type="string">
            <text:p>Sudan Xmas Parade late 50's early 6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3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psi-Cola Float in Sudan Christmas Parade</text:p>
          </table:table-cell>
          <table:table-cell table:style-name="ce1"/>
          <table:table-cell table:style-name="ce1" office:value-type="string" calcext:value-type="string">
            <text:p>Sudan Xmas Parade late 50's early 6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8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Christmas Parade: 1950s-1960s</text:p>
          </table:table-cell>
          <table:table-cell table:style-name="ce1"/>
          <table:table-cell table:style-name="ce1" office:value-type="string" calcext:value-type="string">
            <text:p>Sudan Xmas Parade late 50's early 6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00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in New Bern, NC</text:p>
          </table:table-cell>
          <table:table-cell table:style-name="ce1"/>
          <table:table-cell table:style-name="ce1" office:value-type="string" calcext:value-type="string">
            <text:p>Sudan Xmas Parade late 50's early 6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Vehicl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41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liday Parade in New Bern, 1950s</text:p>
          </table:table-cell>
          <table:table-cell table:style-name="ce1"/>
          <table:table-cell table:style-name="ce1" office:value-type="string" calcext:value-type="string">
            <text:p>Sudan Xmas Parade late 50's early 6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21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lebration in New Bern: 1950s Christmas Parade</text:p>
          </table:table-cell>
          <table:table-cell table:style-name="ce1"/>
          <table:table-cell table:style-name="ce1" office:value-type="string" calcext:value-type="string">
            <text:p>Sudan Xmas Parade late 50's early 6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24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tmas Parade in New Bern, 1960s</text:p>
          </table:table-cell>
          <table:table-cell table:style-name="ce1"/>
          <table:table-cell table:style-name="ce1" office:value-type="string" calcext:value-type="string">
            <text:p>Sudan Xmas Parade late 50's early 6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2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th Football Team Portrait, 1960s</text:p>
          </table:table-cell>
          <table:table-cell table:style-name="ce1"/>
          <table:table-cell table:style-name="ce1" office:value-type="string" calcext:value-type="string">
            <text:p>Sudan Xmas Parade late 50's early 6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74x174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Day in New Bern, 1960</text:p>
          </table:table-cell>
          <table:table-cell table:style-name="ce1"/>
          <table:table-cell table:style-name="ce1" office:value-type="string" calcext:value-type="string">
            <text:p>Parade, ~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0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Day in New Bern, 1960</text:p>
          </table:table-cell>
          <table:table-cell table:style-name="ce1"/>
          <table:table-cell table:style-name="ce1" office:value-type="string" calcext:value-type="string">
            <text:p>Parade, ~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08x195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ching Through Time: New Bern Parade, 1960</text:p>
          </table:table-cell>
          <table:table-cell table:style-name="ce1"/>
          <table:table-cell table:style-name="ce1" office:value-type="string" calcext:value-type="string">
            <text:p>Parade, ~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0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Float in 1960s New Bern</text:p>
          </table:table-cell>
          <table:table-cell table:style-name="ce1"/>
          <table:table-cell table:style-name="ce1" office:value-type="string" calcext:value-type="string">
            <text:p>Parade, ~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North Carolina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0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ne Heritage Parade Float</text:p>
          </table:table-cell>
          <table:table-cell table:style-name="ce1"/>
          <table:table-cell table:style-name="ce1" office:value-type="string" calcext:value-type="string">
            <text:p>Parade, ~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4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Leadership in Action, 1960</text:p>
          </table:table-cell>
          <table:table-cell table:style-name="ce1"/>
          <table:table-cell table:style-name="ce1" office:value-type="string" calcext:value-type="string">
            <text:p>Parade, ~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3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pace Age Parade Float, c. 1960</text:p>
          </table:table-cell>
          <table:table-cell table:style-name="ce1"/>
          <table:table-cell table:style-name="ce1" office:value-type="string" calcext:value-type="string">
            <text:p>Parade, ~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3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Day in New Bern, 1960</text:p>
          </table:table-cell>
          <table:table-cell table:style-name="ce1"/>
          <table:table-cell table:style-name="ce1" office:value-type="string" calcext:value-type="string">
            <text:p>Parade, ~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0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Float, New Bern, 1960s</text:p>
          </table:table-cell>
          <table:table-cell table:style-name="ce1"/>
          <table:table-cell table:style-name="ce1" office:value-type="string" calcext:value-type="string">
            <text:p>Parade, ~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6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Float, New Bern, circa 1960</text:p>
          </table:table-cell>
          <table:table-cell table:style-name="ce1"/>
          <table:table-cell table:style-name="ce1" office:value-type="string" calcext:value-type="string">
            <text:p>Parade, ~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4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iny Day Parade in New Bern, 1950</text:p>
          </table:table-cell>
          <table:table-cell table:style-name="ce1"/>
          <table:table-cell table:style-name="ce1" office:value-type="string" calcext:value-type="string">
            <text:p>Parade ~1950, rai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4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mecoming Queen Parade</text:p>
          </table:table-cell>
          <table:table-cell table:style-name="ce1"/>
          <table:table-cell table:style-name="ce1" office:value-type="string" calcext:value-type="string">
            <text:p>Parade Teresa Lamar Homecoming Quee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7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mecoming Parade for Teresa Lamar</text:p>
          </table:table-cell>
          <table:table-cell table:style-name="ce1"/>
          <table:table-cell table:style-name="ce1" office:value-type="string" calcext:value-type="string">
            <text:p>Parade Teresa Lamar Homecoming Quee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9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ching Band in Parade</text:p>
          </table:table-cell>
          <table:table-cell table:style-name="ce1"/>
          <table:table-cell table:style-name="ce1" office:value-type="string" calcext:value-type="string">
            <text:p>Parade Teresa Lamar Homecoming Quee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7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Parade Float Scene</text:p>
          </table:table-cell>
          <table:table-cell table:style-name="ce1"/>
          <table:table-cell table:style-name="ce1" office:value-type="string" calcext:value-type="string">
            <text:p>Parade Teresa Lamar Homecoming Quee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7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wansboro Beauty Queen Parade</text:p>
          </table:table-cell>
          <table:table-cell table:style-name="ce1"/>
          <table:table-cell table:style-name="ce1" office:value-type="string" calcext:value-type="string">
            <text:p>Parade Teresa Lamar Homecoming Quee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3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yful Parade Performance in New Bern</text:p>
          </table:table-cell>
          <table:table-cell table:style-name="ce1"/>
          <table:table-cell table:style-name="ce1" office:value-type="string" calcext:value-type="string">
            <text:p>Parade Teresa Lamar Homecoming Quee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02x182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in New Bern</text:p>
          </table:table-cell>
          <table:table-cell table:style-name="ce1"/>
          <table:table-cell table:style-name="ce1" office:value-type="string" calcext:value-type="string">
            <text:p>Parade Teresa Lamar Homecoming Quee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ight Parade in New Bern</text:p>
          </table:table-cell>
          <table:table-cell table:style-name="ce1"/>
          <table:table-cell table:style-name="ce1" office:value-type="string" calcext:value-type="string">
            <text:p>Night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ight Parade in New Bern</text:p>
          </table:table-cell>
          <table:table-cell table:style-name="ce1"/>
          <table:table-cell table:style-name="ce1" office:value-type="string" calcext:value-type="string">
            <text:p>Night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ores, Retail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6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ight Parade in New Bern</text:p>
          </table:table-cell>
          <table:table-cell table:style-name="ce1"/>
          <table:table-cell table:style-name="ce1" office:value-type="string" calcext:value-type="string">
            <text:p>Night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2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ight Parade on Broad Street</text:p>
          </table:table-cell>
          <table:table-cell table:style-name="ce1"/>
          <table:table-cell table:style-name="ce1" office:value-type="string" calcext:value-type="string">
            <text:p>Night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30x203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y at the Garden Club Costume Parade</text:p>
          </table:table-cell>
          <table:table-cell table:style-name="ce1"/>
          <table:table-cell table:style-name="ce1" office:value-type="string" calcext:value-type="string">
            <text:p>Garden Club with Costume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r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Parade in New Bern</text:p>
          </table:table-cell>
          <table:table-cell table:style-name="ce1"/>
          <table:table-cell table:style-name="ce1" office:value-type="string" calcext:value-type="string">
            <text:p>Garden Club with Costume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9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Carriage Ride in New Bern</text:p>
          </table:table-cell>
          <table:table-cell table:style-name="ce1"/>
          <table:table-cell table:style-name="ce1" office:value-type="string" calcext:value-type="string">
            <text:p>Garden Club with Costume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rses, Scenery (from background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4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th Parade for American Red Cross, 1950s</text:p>
          </table:table-cell>
          <table:table-cell table:style-name="ce1"/>
          <table:table-cell table:style-name="ce1" office:value-type="string" calcext:value-type="string">
            <text:p>Parade , early 1950s, Middl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2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of Pride: Early 1950s</text:p>
          </table:table-cell>
          <table:table-cell table:style-name="ce1"/>
          <table:table-cell table:style-name="ce1" office:value-type="string" calcext:value-type="string">
            <text:p>Parade , early 1950s, Middl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0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Moment in New Bern</text:p>
          </table:table-cell>
          <table:table-cell table:style-name="ce1"/>
          <table:table-cell table:style-name="ce1" office:value-type="string" calcext:value-type="string">
            <text:p>Early 1950s, American Red Cross Jr Chapt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2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in New Bern, 1949</text:p>
          </table:table-cell>
          <table:table-cell table:style-name="ce1"/>
          <table:table-cell table:style-name="ce1" office:value-type="string" calcext:value-type="string">
            <text:p>Dignitary Welcome &amp; Parade, 1949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75x190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in Downtown New Bern, 1949</text:p>
          </table:table-cell>
          <table:table-cell table:style-name="ce1"/>
          <table:table-cell table:style-name="ce1" office:value-type="string" calcext:value-type="string">
            <text:p>Dignitary Welcome &amp; Parade, 1949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8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New Bern Holiday Scene</text:p>
          </table:table-cell>
          <table:table-cell table:style-name="ce1"/>
          <table:table-cell table:style-name="ce1" office:value-type="string" calcext:value-type="string">
            <text:p>Christmas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7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Christmas Parade</text:p>
          </table:table-cell>
          <table:table-cell table:style-name="ce1"/>
          <table:table-cell table:style-name="ce1" office:value-type="string" calcext:value-type="string">
            <text:p>Christmas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46x61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nta's Sleigh in New Bern Parade</text:p>
          </table:table-cell>
          <table:table-cell table:style-name="ce1"/>
          <table:table-cell table:style-name="ce1" office:value-type="string" calcext:value-type="string">
            <text:p>Christmas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22x165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Nostalgic Christmas Parade in New Bern</text:p>
          </table:table-cell>
          <table:table-cell table:style-name="ce1"/>
          <table:table-cell table:style-name="ce1" office:value-type="string" calcext:value-type="string">
            <text:p>Christmas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24x16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Funiture Float in the Christmas Parade</text:p>
          </table:table-cell>
          <table:table-cell table:style-name="ce1"/>
          <table:table-cell table:style-name="ce1" office:value-type="string" calcext:value-type="string">
            <text:p>Christmas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58x144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tmas Parade Float, 1959</text:p>
          </table:table-cell>
          <table:table-cell table:style-name="ce1"/>
          <table:table-cell table:style-name="ce1" office:value-type="string" calcext:value-type="string">
            <text:p>Christmas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93x193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yful Moments at New Bern Christmas Parade</text:p>
          </table:table-cell>
          <table:table-cell table:style-name="ce1"/>
          <table:table-cell table:style-name="ce1" office:value-type="string" calcext:value-type="string">
            <text:p>Christmas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21x16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centennial Parade in New Bern, 1910</text:p>
          </table:table-cell>
          <table:table-cell table:style-name="ce1"/>
          <table:table-cell table:style-name="ce1" office:value-type="string" calcext:value-type="string">
            <text:p>Bicentennial Parade, 191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r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0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centennial Parade in New Bern, 1910</text:p>
          </table:table-cell>
          <table:table-cell table:style-name="ce1"/>
          <table:table-cell table:style-name="ce1" office:value-type="string" calcext:value-type="string">
            <text:p>Bicentennial Parade, 191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Hor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8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centennial Parade in New Bern, 1910</text:p>
          </table:table-cell>
          <table:table-cell table:style-name="ce1"/>
          <table:table-cell table:style-name="ce1" office:value-type="string" calcext:value-type="string">
            <text:p>Bicentennial Parade, 191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r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5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centennial Parade, New Bern, 1910</text:p>
          </table:table-cell>
          <table:table-cell table:style-name="ce1"/>
          <table:table-cell table:style-name="ce1" office:value-type="string" calcext:value-type="string">
            <text:p>Bicentennial Parade, 191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, Hor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1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centennial Parade Float, 1910</text:p>
          </table:table-cell>
          <table:table-cell table:style-name="ce1"/>
          <table:table-cell table:style-name="ce1" office:value-type="string" calcext:value-type="string">
            <text:p>Bicentennial Parade, 191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0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centennial Parade, 1910</text:p>
          </table:table-cell>
          <table:table-cell table:style-name="ce1"/>
          <table:table-cell table:style-name="ce1" office:value-type="string" calcext:value-type="string">
            <text:p>Bicentennial Parade, 191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01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centennial Parade in New Bern, 1910</text:p>
          </table:table-cell>
          <table:table-cell table:style-name="ce1"/>
          <table:table-cell table:style-name="ce1" office:value-type="string" calcext:value-type="string">
            <text:p>Bicentennial Parade, 191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4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Day in New Bern, 1970</text:p>
          </table:table-cell>
          <table:table-cell table:style-name="ce1"/>
          <table:table-cell table:style-name="ce1" office:value-type="string" calcext:value-type="string">
            <text:p>1970-71 NB Band, Majorettes, &amp; Cheerleader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7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6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Day in New Bern, 1970</text:p>
          </table:table-cell>
          <table:table-cell table:style-name="ce1"/>
          <table:table-cell table:style-name="ce1" office:value-type="string" calcext:value-type="string">
            <text:p>1970-71 NB Band, Majorettes, &amp; Cheerleader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7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1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Day in Historic New Bern</text:p>
          </table:table-cell>
          <table:table-cell table:style-name="ce1"/>
          <table:table-cell table:style-name="ce1" office:value-type="string" calcext:value-type="string">
            <text:p>1970-71 NB Band, Majorettes, &amp; Cheerleader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7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3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ching Through History: New Bern Parade</text:p>
          </table:table-cell>
          <table:table-cell table:style-name="ce1"/>
          <table:table-cell table:style-name="ce1" office:value-type="string" calcext:value-type="string">
            <text:p>1970-71 NB Band, Majorettes, &amp; Cheerleader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7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0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Marching Band Parade, 1970-71</text:p>
          </table:table-cell>
          <table:table-cell table:style-name="ce1"/>
          <table:table-cell table:style-name="ce1" office:value-type="string" calcext:value-type="string">
            <text:p>1970-71 NB Band, Majorettes, &amp; Cheerleader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7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2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5 Shriner Parade in New Bern</text:p>
          </table:table-cell>
          <table:table-cell table:style-name="ce1"/>
          <table:table-cell table:style-name="ce1" office:value-type="string" calcext:value-type="string">
            <text:p>1965 Shriner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0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5 Shriner Parade in New Bern, NC</text:p>
          </table:table-cell>
          <table:table-cell table:style-name="ce1"/>
          <table:table-cell table:style-name="ce1" office:value-type="string" calcext:value-type="string">
            <text:p>1965 Shriner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ores, Retail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5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5 Shriner Parade in New Bern</text:p>
          </table:table-cell>
          <table:table-cell table:style-name="ce1"/>
          <table:table-cell table:style-name="ce1" office:value-type="string" calcext:value-type="string">
            <text:p>1965 Shriner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5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5 Pepsi Parade Float, New Bern, NC</text:p>
          </table:table-cell>
          <table:table-cell table:style-name="ce1"/>
          <table:table-cell table:style-name="ce1" office:value-type="string" calcext:value-type="string">
            <text:p>1965 Shriner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6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5 New Bern Coca-Cola Parade Float</text:p>
          </table:table-cell>
          <table:table-cell table:style-name="ce1"/>
          <table:table-cell table:style-name="ce1" office:value-type="string" calcext:value-type="string">
            <text:p>1965 Shriner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2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5 Shriner Parade in New Bern</text:p>
          </table:table-cell>
          <table:table-cell table:style-name="ce1"/>
          <table:table-cell table:style-name="ce1" office:value-type="string" calcext:value-type="string">
            <text:p>1965 Shriner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6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5 Shriner Parade in New Bern</text:p>
          </table:table-cell>
          <table:table-cell table:style-name="ce1"/>
          <table:table-cell table:style-name="ce1" office:value-type="string" calcext:value-type="string">
            <text:p>1965 Shriner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3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couts Marching in 1965 Parade</text:p>
          </table:table-cell>
          <table:table-cell table:style-name="ce1"/>
          <table:table-cell table:style-name="ce1" office:value-type="string" calcext:value-type="string">
            <text:p>1965 Parade &amp; Miss Craven Count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8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5 Parade in New Bern, NC</text:p>
          </table:table-cell>
          <table:table-cell table:style-name="ce1"/>
          <table:table-cell table:style-name="ce1" office:value-type="string" calcext:value-type="string">
            <text:p>1965 Parade &amp; Miss Craven Count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cenery (from background)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2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ch of the Majorettes</text:p>
          </table:table-cell>
          <table:table-cell table:style-name="ce1"/>
          <table:table-cell table:style-name="ce1" office:value-type="string" calcext:value-type="string">
            <text:p>1965 Parade &amp; Miss Craven Count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0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ss Craven County and Court, 1965</text:p>
          </table:table-cell>
          <table:table-cell table:style-name="ce1"/>
          <table:table-cell table:style-name="ce1" office:value-type="string" calcext:value-type="string">
            <text:p>1965 Parade &amp; Miss Craven Count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, Craven County (N.C.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86x192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owning Miss Craven County, 1965</text:p>
          </table:table-cell>
          <table:table-cell table:style-name="ce1"/>
          <table:table-cell table:style-name="ce1" office:value-type="string" calcext:value-type="string">
            <text:p>1965 Parade &amp; Miss Craven Count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9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ss Craven County Parade, 1965</text:p>
          </table:table-cell>
          <table:table-cell table:style-name="ce1"/>
          <table:table-cell table:style-name="ce1" office:value-type="string" calcext:value-type="string">
            <text:p>1965 Parade &amp; Miss Craven Count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3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2 Circus Parade, Queen Street</text:p>
          </table:table-cell>
          <table:table-cell table:style-name="ce1"/>
          <table:table-cell table:style-name="ce1" office:value-type="string" calcext:value-type="string">
            <text:p>1952 Circus Parade on Queen st. Askews Hardwar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5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2 Circus Parade, New Bern, NC</text:p>
          </table:table-cell>
          <table:table-cell table:style-name="ce1"/>
          <table:table-cell table:style-name="ce1" office:value-type="string" calcext:value-type="string">
            <text:p>1952 Circus Parade on Queen st. Askews Hardwar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ervice industri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0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phants Parade in 1952 New Bern</text:p>
          </table:table-cell>
          <table:table-cell table:style-name="ce1"/>
          <table:table-cell table:style-name="ce1" office:value-type="string" calcext:value-type="string">
            <text:p>1952 Circus Parade on Queen st. Askews Hardwar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6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Homecoming Parade in New Bern</text:p>
          </table:table-cell>
          <table:table-cell table:style-name="ce1"/>
          <table:table-cell table:style-name="ce1" office:value-type="string" calcext:value-type="string">
            <text:p>1950's NBHS Homecoming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1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Homecoming Parade in New Bern</text:p>
          </table:table-cell>
          <table:table-cell table:style-name="ce1"/>
          <table:table-cell table:style-name="ce1" office:value-type="string" calcext:value-type="string">
            <text:p>1950's NBHS Homecoming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4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Homecoming Parade Float</text:p>
          </table:table-cell>
          <table:table-cell table:style-name="ce1"/>
          <table:table-cell table:style-name="ce1" office:value-type="string" calcext:value-type="string">
            <text:p>1950's NBHS Homecoming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9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Homecoming Parade in New Bern</text:p>
          </table:table-cell>
          <table:table-cell table:style-name="ce1"/>
          <table:table-cell table:style-name="ce1" office:value-type="string" calcext:value-type="string">
            <text:p>1950's NBHS Homecoming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8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Homecoming Parade in New Bern</text:p>
          </table:table-cell>
          <table:table-cell table:style-name="ce1"/>
          <table:table-cell table:style-name="ce1" office:value-type="string" calcext:value-type="string">
            <text:p>1950's NBHS Homecoming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1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Homecoming Parade in New Bern</text:p>
          </table:table-cell>
          <table:table-cell table:style-name="ce1"/>
          <table:table-cell table:style-name="ce1" office:value-type="string" calcext:value-type="string">
            <text:p>1950's NBHS Homecoming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0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Homecoming Parade in New Bern</text:p>
          </table:table-cell>
          <table:table-cell table:style-name="ce1"/>
          <table:table-cell table:style-name="ce1" office:value-type="string" calcext:value-type="string">
            <text:p>1950's NBHS Homecoming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4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Homecoming Parade in New Bern</text:p>
          </table:table-cell>
          <table:table-cell table:style-name="ce1"/>
          <table:table-cell table:style-name="ce1" office:value-type="string" calcext:value-type="string">
            <text:p>1950's NBHS Homecoming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2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30th Anniversary of the Woman's Club</text:p>
          </table:table-cell>
          <table:table-cell table:style-name="ce1"/>
          <table:table-cell table:style-name="ce1" office:value-type="string" calcext:value-type="string">
            <text:p>Womans Club 30th Anniversa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84x14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mbers of the New Bern Woman's Club, 1952</text:p>
          </table:table-cell>
          <table:table-cell table:style-name="ce1"/>
          <table:table-cell table:style-name="ce1" office:value-type="string" calcext:value-type="string">
            <text:p>Womans Club 1952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8x198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Woman's Club, 1952</text:p>
          </table:table-cell>
          <table:table-cell table:style-name="ce1"/>
          <table:table-cell table:style-name="ce1" office:value-type="string" calcext:value-type="string">
            <text:p>Womans Club 1952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23x92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Woman's Club, 1952</text:p>
          </table:table-cell>
          <table:table-cell table:style-name="ce1"/>
          <table:table-cell table:style-name="ce1" office:value-type="string" calcext:value-type="string">
            <text:p>Womans Club 1952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02x202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of the New Bern Woman's Club</text:p>
          </table:table-cell>
          <table:table-cell table:style-name="ce1"/>
          <table:table-cell table:style-name="ce1" office:value-type="string" calcext:value-type="string">
            <text:p>Womans Club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76x141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of the New Bern Woman's Club</text:p>
          </table:table-cell>
          <table:table-cell table:style-name="ce1"/>
          <table:table-cell table:style-name="ce1" office:value-type="string" calcext:value-type="string">
            <text:p>Womans Club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, 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20x13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mbers of the New Bern Woman's Club, 1959</text:p>
          </table:table-cell>
          <table:table-cell table:style-name="ce1"/>
          <table:table-cell table:style-name="ce1" office:value-type="string" calcext:value-type="string">
            <text:p>Womans Club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ub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92x155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mbers of the New Bern Woman's Club, 1958</text:p>
          </table:table-cell>
          <table:table-cell table:style-name="ce1"/>
          <table:table-cell table:style-name="ce1" office:value-type="string" calcext:value-type="string">
            <text:p>Womans Club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90x198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SO Gathering, 1950s</text:p>
          </table:table-cell>
          <table:table-cell table:style-name="ce1"/>
          <table:table-cell table:style-name="ce1" office:value-type="string" calcext:value-type="string">
            <text:p>USO, 1950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1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lebration at the Teen Club</text:p>
          </table:table-cell>
          <table:table-cell table:style-name="ce1"/>
          <table:table-cell table:style-name="ce1" office:value-type="string" calcext:value-type="string">
            <text:p>Teen Club, Womans Club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60x50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Reenactment at Sudan Temple</text:p>
          </table:table-cell>
          <table:table-cell table:style-name="ce1"/>
          <table:table-cell table:style-name="ce1" office:value-type="string" calcext:value-type="string">
            <text:p>Sudan Templ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7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Templ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05x109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dan Shriners Assembly, 1969</text:p>
          </table:table-cell>
          <table:table-cell table:style-name="ce1"/>
          <table:table-cell table:style-name="ce1" office:value-type="string" calcext:value-type="string">
            <text:p>Sudan Templ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72x6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of the Sudan Shriners, 1963</text:p>
          </table:table-cell>
          <table:table-cell table:style-name="ce1"/>
          <table:table-cell table:style-name="ce1" office:value-type="string" calcext:value-type="string">
            <text:p>Sudan Templ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, Templ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28x97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lebratory Decor at Sudan Temple</text:p>
          </table:table-cell>
          <table:table-cell table:style-name="ce1"/>
          <table:table-cell table:style-name="ce1" office:value-type="string" calcext:value-type="string">
            <text:p>Sudan Templ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Templ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90x208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mbers of the Sudan Shriners, 1961</text:p>
          </table:table-cell>
          <table:table-cell table:style-name="ce1"/>
          <table:table-cell table:style-name="ce1" office:value-type="string" calcext:value-type="string">
            <text:p>Sudan Templ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, Templ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18x143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lvation Army House, 1955</text:p>
          </table:table-cell>
          <table:table-cell table:style-name="ce1"/>
          <table:table-cell table:style-name="ce1" office:value-type="string" calcext:value-type="string">
            <text:p>Salvation Army House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2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ins of the Salvation Army House, 1955</text:p>
          </table:table-cell>
          <table:table-cell table:style-name="ce1"/>
          <table:table-cell table:style-name="ce1" office:value-type="string" calcext:value-type="string">
            <text:p>Salvation Army House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2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ftermath of Destruction in New Bern, 1955</text:p>
          </table:table-cell>
          <table:table-cell table:style-name="ce1"/>
          <table:table-cell table:style-name="ce1" office:value-type="string" calcext:value-type="string">
            <text:p>Salvation Army House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3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id at the Salvation Army Emergency Center</text:p>
          </table:table-cell>
          <table:table-cell table:style-name="ce1"/>
          <table:table-cell table:style-name="ce1" office:value-type="string" calcext:value-type="string">
            <text:p>Salvation Army Emergency Cent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6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lvation Army Emergency Relief Efforts</text:p>
          </table:table-cell>
          <table:table-cell table:style-name="ce1"/>
          <table:table-cell table:style-name="ce1" office:value-type="string" calcext:value-type="string">
            <text:p>Salvation Army Emergency Cent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1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id at The Salvation Army Emergency Center</text:p>
          </table:table-cell>
          <table:table-cell table:style-name="ce1"/>
          <table:table-cell table:style-name="ce1" office:value-type="string" calcext:value-type="string">
            <text:p>Salvation Army Emergency Cent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3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lvation Army Building in New Bern, NC</text:p>
          </table:table-cell>
          <table:table-cell table:style-name="ce1"/>
          <table:table-cell table:style-name="ce1" office:value-type="string" calcext:value-type="string">
            <text:p>Salvation Arm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7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lvation Army Office, Mid-20th Century</text:p>
          </table:table-cell>
          <table:table-cell table:style-name="ce1"/>
          <table:table-cell table:style-name="ce1" office:value-type="string" calcext:value-type="string">
            <text:p>Salvation Arm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3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tmas Cheer with the Salvation Army</text:p>
          </table:table-cell>
          <table:table-cell table:style-name="ce1"/>
          <table:table-cell table:style-name="ce1" office:value-type="string" calcext:value-type="string">
            <text:p>Salvation Arm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7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rvice Club Gathering, 1953</text:p>
          </table:table-cell>
          <table:table-cell table:style-name="ce1"/>
          <table:table-cell table:style-name="ce1" office:value-type="string" calcext:value-type="string">
            <text:p>Rotary, Lions Club 1953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64x171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d Cross Recognition Ceremony, 1940</text:p>
          </table:table-cell>
          <table:table-cell table:style-name="ce1"/>
          <table:table-cell table:style-name="ce1" office:value-type="string" calcext:value-type="string">
            <text:p>Red Cross Luncheon, awards, diplomas, 194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33x158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d Cross Volunteers, 1940</text:p>
          </table:table-cell>
          <table:table-cell table:style-name="ce1"/>
          <table:table-cell table:style-name="ce1" office:value-type="string" calcext:value-type="string">
            <text:p>Red Cross Luncheon, awards, diplomas, 194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ervi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18x14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d Cross Campaign at Kress Store</text:p>
          </table:table-cell>
          <table:table-cell table:style-name="ce1"/>
          <table:table-cell table:style-name="ce1" office:value-type="string" calcext:value-type="string">
            <text:p>Kress Store Window Red Cros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ervice, Stores, Retail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1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d Cross Campaign at Kress Store</text:p>
          </table:table-cell>
          <table:table-cell table:style-name="ce1"/>
          <table:table-cell table:style-name="ce1" office:value-type="string" calcext:value-type="string">
            <text:p>Kress Store Window Red Cros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ores, Retail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11x204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d Cross Display at Kress Store</text:p>
          </table:table-cell>
          <table:table-cell table:style-name="ce1"/>
          <table:table-cell table:style-name="ce1" office:value-type="string" calcext:value-type="string">
            <text:p>Kress Store Window Red Cros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Stores, Retail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6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dio Club Enthusiast, 1965</text:p>
          </table:table-cell>
          <table:table-cell table:style-name="ce1"/>
          <table:table-cell table:style-name="ce1" office:value-type="string" calcext:value-type="string">
            <text:p>Radio Club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48x162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Amateur Radio Club Exhibition, 1963</text:p>
          </table:table-cell>
          <table:table-cell table:style-name="ce1"/>
          <table:table-cell table:style-name="ce1" office:value-type="string" calcext:value-type="string">
            <text:p>Radio Club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20x163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scending to Heights</text:p>
          </table:table-cell>
          <table:table-cell table:style-name="ce1"/>
          <table:table-cell table:style-name="ce1" office:value-type="string" calcext:value-type="string">
            <text:p>Radio Club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29x162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Attmore-Oliver House</text:p>
          </table:table-cell>
          <table:table-cell table:style-name="ce1"/>
          <table:table-cell table:style-name="ce1" office:value-type="string" calcext:value-type="string">
            <text:p>John R. Taylor &amp; Judge Nunn, A-O Hous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0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Conversation at Attmore-Oliver House</text:p>
          </table:table-cell>
          <table:table-cell table:style-name="ce1"/>
          <table:table-cell table:style-name="ce1" office:value-type="string" calcext:value-type="string">
            <text:p>John R. Taylor &amp; Judge Nunn, A-O Hous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5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at Attmore-Oliver House, 1960</text:p>
          </table:table-cell>
          <table:table-cell table:style-name="ce1"/>
          <table:table-cell table:style-name="ce1" office:value-type="string" calcext:value-type="string">
            <text:p>Historical Society, Attmore-Oliver House, Circa 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7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tmore-Oliver House, 1960</text:p>
          </table:table-cell>
          <table:table-cell table:style-name="ce1"/>
          <table:table-cell table:style-name="ce1" office:value-type="string" calcext:value-type="string">
            <text:p>Historical Society, Attmore-Oliver House, Circa 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4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ortrait at Attmore-Oliver House, 1960</text:p>
          </table:table-cell>
          <table:table-cell table:style-name="ce1"/>
          <table:table-cell table:style-name="ce1" office:value-type="string" calcext:value-type="string">
            <text:p>Historical Society, Attmore-Oliver House, Circa 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5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at Attmore-Oliver House, 1960</text:p>
          </table:table-cell>
          <table:table-cell table:style-name="ce1"/>
          <table:table-cell table:style-name="ce1" office:value-type="string" calcext:value-type="string">
            <text:p>Historical Society, Attmore-Oliver House, Circa 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9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Society Gathering</text:p>
          </table:table-cell>
          <table:table-cell table:style-name="ce1"/>
          <table:table-cell table:style-name="ce1" office:value-type="string" calcext:value-type="string">
            <text:p>Historical Society Func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27x150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Society Award</text:p>
          </table:table-cell>
          <table:table-cell table:style-name="ce1"/>
          <table:table-cell table:style-name="ce1" office:value-type="string" calcext:value-type="string">
            <text:p>Historical Society Func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71x16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dvocates for Mental Health</text:p>
          </table:table-cell>
          <table:table-cell table:style-name="ce1"/>
          <table:table-cell table:style-name="ce1" office:value-type="string" calcext:value-type="string">
            <text:p>Mental Health Clothing-Ruby Hancock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82x18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ng Solomon Lodge in Decline</text:p>
          </table:table-cell>
          <table:table-cell table:style-name="ce1"/>
          <table:table-cell table:style-name="ce1" office:value-type="string" calcext:value-type="string">
            <text:p>King Soloman Lodge, Queen &amp; Howard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13x206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me Economics Seminar in New Bern</text:p>
          </table:table-cell>
          <table:table-cell table:style-name="ce1"/>
          <table:table-cell table:style-name="ce1" office:value-type="string" calcext:value-type="string">
            <text:p>Home Economics Demo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4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ownie Scout Troop Gathering</text:p>
          </table:table-cell>
          <table:table-cell table:style-name="ce1"/>
          <table:table-cell table:style-name="ce1" office:value-type="string" calcext:value-type="string">
            <text:p>Girl Scouts-Browni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45x12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noring Service</text:p>
          </table:table-cell>
          <table:table-cell table:style-name="ce1"/>
          <table:table-cell table:style-name="ce1" office:value-type="string" calcext:value-type="string">
            <text:p>Girl Scouts-Browni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44x20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remonial Flag Presentation</text:p>
          </table:table-cell>
          <table:table-cell table:style-name="ce1"/>
          <table:table-cell table:style-name="ce1" office:value-type="string" calcext:value-type="string">
            <text:p>Girl Scouts-Browni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9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irl Scout in New Bern, NC</text:p>
          </table:table-cell>
          <table:table-cell table:style-name="ce1"/>
          <table:table-cell table:style-name="ce1" office:value-type="string" calcext:value-type="string">
            <text:p>Girl Scouts-Browni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68x175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 Anderson's Batonettes</text:p>
          </table:table-cell>
          <table:table-cell table:style-name="ce1"/>
          <table:table-cell table:style-name="ce1" office:value-type="string" calcext:value-type="string">
            <text:p>Fran Anderson's Batonett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7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 Anderson's Batonettes, New Bern</text:p>
          </table:table-cell>
          <table:table-cell table:style-name="ce1"/>
          <table:table-cell table:style-name="ce1" office:value-type="string" calcext:value-type="string">
            <text:p>Fran Anderson's Batonett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74x179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tonettes with Parasols</text:p>
          </table:table-cell>
          <table:table-cell table:style-name="ce1"/>
          <table:table-cell table:style-name="ce1" office:value-type="string" calcext:value-type="string">
            <text:p>Fran Anderson's Batonett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67x10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 Anderson's Batonettes</text:p>
          </table:table-cell>
          <table:table-cell table:style-name="ce1"/>
          <table:table-cell table:style-name="ce1" office:value-type="string" calcext:value-type="string">
            <text:p>Fran Anderson's Batonett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66x129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 Anderson's Batonettes</text:p>
          </table:table-cell>
          <table:table-cell table:style-name="ce1"/>
          <table:table-cell table:style-name="ce1" office:value-type="string" calcext:value-type="string">
            <text:p>Fran Anderson's Batonett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13x12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 Anderson's Batonettes</text:p>
          </table:table-cell>
          <table:table-cell table:style-name="ce1"/>
          <table:table-cell table:style-name="ce1" office:value-type="string" calcext:value-type="string">
            <text:p>Fran Anderson's Batonett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46x15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wiss Exhibit at Firemen's Museum, 1950s</text:p>
          </table:table-cell>
          <table:table-cell table:style-name="ce1"/>
          <table:table-cell table:style-name="ce1" office:value-type="string" calcext:value-type="string">
            <text:p>Swiss Exhibit Fire Museum 195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5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utside the New Bern Chamber of Commerce</text:p>
          </table:table-cell>
          <table:table-cell table:style-name="ce1"/>
          <table:table-cell table:style-name="ce1" office:value-type="string" calcext:value-type="string">
            <text:p>Chamber of Commerc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3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mber of Commerce Event </text:p>
          </table:table-cell>
          <table:table-cell table:style-name="ce1"/>
          <table:table-cell table:style-name="ce1" office:value-type="string" calcext:value-type="string">
            <text:p>Chamber of Commerc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28x160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Chamber of Commerce Gathering</text:p>
          </table:table-cell>
          <table:table-cell table:style-name="ce1"/>
          <table:table-cell table:style-name="ce1" office:value-type="string" calcext:value-type="string">
            <text:p>Chamber of Commerc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 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00x200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anning Session in the Field</text:p>
          </table:table-cell>
          <table:table-cell table:style-name="ce1"/>
          <table:table-cell table:style-name="ce1" office:value-type="string" calcext:value-type="string">
            <text:p>Chamber of Commerc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 Commerce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75x208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oop 13's Field Day</text:p>
          </table:table-cell>
          <table:table-cell table:style-name="ce1"/>
          <table:table-cell table:style-name="ce1" office:value-type="string" calcext:value-type="string">
            <text:p>Troop 13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2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mpfire Cooking with Troop 13</text:p>
          </table:table-cell>
          <table:table-cell table:style-name="ce1"/>
          <table:table-cell table:style-name="ce1" office:value-type="string" calcext:value-type="string">
            <text:p>Troop 13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87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couts Examining Nature</text:p>
          </table:table-cell>
          <table:table-cell table:style-name="ce1"/>
          <table:table-cell table:style-name="ce1" office:value-type="string" calcext:value-type="string">
            <text:p>Troop 13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85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cout Campfire Ceremony</text:p>
          </table:table-cell>
          <table:table-cell table:style-name="ce1"/>
          <table:table-cell table:style-name="ce1" office:value-type="string" calcext:value-type="string">
            <text:p>Troop 13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4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y Scouts in Action</text:p>
          </table:table-cell>
          <table:table-cell table:style-name="ce1"/>
          <table:table-cell table:style-name="ce1" office:value-type="string" calcext:value-type="string">
            <text:p>Boy Scou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6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apping Ceremony for the Order of the Arrow Boy Scouts</text:p>
          </table:table-cell>
          <table:table-cell table:style-name="ce1"/>
          <table:table-cell table:style-name="ce1" office:value-type="string" calcext:value-type="string">
            <text:p>Troop 13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9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der of the Arrow Campfire Ceremony</text:p>
          </table:table-cell>
          <table:table-cell table:style-name="ce1"/>
          <table:table-cell table:style-name="ce1" office:value-type="string" calcext:value-type="string">
            <text:p>Boy Scou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7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y Scout Camp Life in New Bern, NC</text:p>
          </table:table-cell>
          <table:table-cell table:style-name="ce1"/>
          <table:table-cell table:style-name="ce1" office:value-type="string" calcext:value-type="string">
            <text:p>Troop 13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2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y Scouts Camporee Event</text:p>
          </table:table-cell>
          <table:table-cell table:style-name="ce1"/>
          <table:table-cell table:style-name="ce1" office:value-type="string" calcext:value-type="string">
            <text:p>Troop 13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88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y Scouts at Neuse Basin District Camp</text:p>
          </table:table-cell>
          <table:table-cell table:style-name="ce1"/>
          <table:table-cell table:style-name="ce1" office:value-type="string" calcext:value-type="string">
            <text:p>Troop 13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55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Day at Scout Camporee</text:p>
          </table:table-cell>
          <table:table-cell table:style-name="ce1"/>
          <table:table-cell table:style-name="ce1" office:value-type="string" calcext:value-type="string">
            <text:p>Scout Camporee in Havelock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60x186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cout Camporee in Havelock, 1960s</text:p>
          </table:table-cell>
          <table:table-cell table:style-name="ce1"/>
          <table:table-cell table:style-name="ce1" office:value-type="string" calcext:value-type="string">
            <text:p>Scout Camporee in Havelock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12x12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cout Camporee in Havelock, 1960s</text:p>
          </table:table-cell>
          <table:table-cell table:style-name="ce1"/>
          <table:table-cell table:style-name="ce1" office:value-type="string" calcext:value-type="string">
            <text:p>Scout Camporee in Havelock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Scenery (from background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2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cout Camporee in Havelock, 1960s</text:p>
          </table:table-cell>
          <table:table-cell table:style-name="ce1"/>
          <table:table-cell table:style-name="ce1" office:value-type="string" calcext:value-type="string">
            <text:p>Scout Camporee in Havelock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9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cout Camporee in Havelock</text:p>
          </table:table-cell>
          <table:table-cell table:style-name="ce1"/>
          <table:table-cell table:style-name="ce1" office:value-type="string" calcext:value-type="string">
            <text:p>Scout Camporee in Havelock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cenery (from background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21x8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cout Camporee in Havelock, 1960s</text:p>
          </table:table-cell>
          <table:table-cell table:style-name="ce1"/>
          <table:table-cell table:style-name="ce1" office:value-type="string" calcext:value-type="string">
            <text:p>Scout Camporee in Havelock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590x5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noring Leadership in Scouting</text:p>
          </table:table-cell>
          <table:table-cell table:style-name="ce1"/>
          <table:table-cell table:style-name="ce1" office:value-type="string" calcext:value-type="string">
            <text:p>Boy Scouts, R.L. Stallings &amp; Ralph Morri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13x165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noring Scouting Traditions</text:p>
          </table:table-cell>
          <table:table-cell table:style-name="ce1"/>
          <table:table-cell table:style-name="ce1" office:value-type="string" calcext:value-type="string">
            <text:p>Boy Scouts, R.L. Stallings &amp; Ralph Morri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5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membrance Poppies Promotion</text:p>
          </table:table-cell>
          <table:table-cell table:style-name="ce1"/>
          <table:table-cell table:style-name="ce1" office:value-type="string" calcext:value-type="string">
            <text:p>American Legion, Poppies for Remembranc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Shop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membrance Display by the American Legion</text:p>
          </table:table-cell>
          <table:table-cell table:style-name="ce1"/>
          <table:table-cell table:style-name="ce1" office:value-type="string" calcext:value-type="string">
            <text:p>American Legion, Poppies for Remembranc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1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ppies for Remembrance: A Community Effort</text:p>
          </table:table-cell>
          <table:table-cell table:style-name="ce1"/>
          <table:table-cell table:style-name="ce1" office:value-type="string" calcext:value-type="string">
            <text:p>American Legion, Poppies for Remembranc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1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ted Fund Campaign 1974</text:p>
          </table:table-cell>
          <table:table-cell table:style-name="ce1"/>
          <table:table-cell table:style-name="ce1" office:value-type="string" calcext:value-type="string">
            <text:p>1974 United Fund, Texfi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7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1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Map of New Bern, NC</text:p>
          </table:table-cell>
          <table:table-cell table:style-name="ce1"/>
          <table:table-cell table:style-name="ce1" office:value-type="string" calcext:value-type="string">
            <text:p>New Bern Map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7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y's 1882 Map of New Bern, NC</text:p>
          </table:table-cell>
          <table:table-cell table:style-name="ce1"/>
          <table:table-cell table:style-name="ce1" office:value-type="string" calcext:value-type="string">
            <text:p>New Bern Map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0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Aircraft Maintenance</text:p>
          </table:table-cell>
          <table:table-cell table:style-name="ce1"/>
          <table:table-cell table:style-name="ce1" office:value-type="string" calcext:value-type="string">
            <text:p>Ozark Airlin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46x8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rning at the Waterfront</text:p>
          </table:table-cell>
          <table:table-cell table:style-name="ce1"/>
          <table:table-cell table:style-name="ce1" office:value-type="string" calcext:value-type="string">
            <text:p>Bombing Ran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, Waterfron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8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ntry to Bombing Range</text:p>
          </table:table-cell>
          <table:table-cell table:style-name="ce1"/>
          <table:table-cell table:style-name="ce1" office:value-type="string" calcext:value-type="string">
            <text:p>Bombing Ran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07x14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. G. Mills Grocery in New Bern, NC</text:p>
          </table:table-cell>
          <table:table-cell table:style-name="ce1"/>
          <table:table-cell table:style-name="ce1" office:value-type="string" calcext:value-type="string">
            <text:p>Belg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Mark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2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Roadway near New Bern</text:p>
          </table:table-cell>
          <table:table-cell table:style-name="ce1"/>
          <table:table-cell table:style-name="ce1" office:value-type="string" calcext:value-type="string">
            <text:p>Belg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19x193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Roadside near New Bern</text:p>
          </table:table-cell>
          <table:table-cell table:style-name="ce1"/>
          <table:table-cell table:style-name="ce1" office:value-type="string" calcext:value-type="string">
            <text:p>Belg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77x175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Partner Boat of New Bern</text:p>
          </table:table-cell>
          <table:table-cell table:style-name="ce1"/>
          <table:table-cell table:style-name="ce1" office:value-type="string" calcext:value-type="string">
            <text:p>Boat-The Partn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4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"The Partner" at Trent Marine</text:p>
          </table:table-cell>
          <table:table-cell table:style-name="ce1"/>
          <table:table-cell table:style-name="ce1" office:value-type="string" calcext:value-type="string">
            <text:p>Boat-The Partn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1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'The Partner' - Boating Day in New Bern, NC</text:p>
          </table:table-cell>
          <table:table-cell table:style-name="ce1"/>
          <table:table-cell table:style-name="ce1" office:value-type="string" calcext:value-type="string">
            <text:p>Boat-The Partn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oats and boating, City and town life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0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"The Partner," at Trent Marine</text:p>
          </table:table-cell>
          <table:table-cell table:style-name="ce1"/>
          <table:table-cell table:style-name="ce1" office:value-type="string" calcext:value-type="string">
            <text:p>Boat-The Partn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Waterfron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9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Aircraft on Display</text:p>
          </table:table-cell>
          <table:table-cell table:style-name="ce1"/>
          <table:table-cell table:style-name="ce1" office:value-type="string" calcext:value-type="string">
            <text:p>Airplane &amp; Boat, Private, W.L. Hand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50x1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aven County's WWII Heroes</text:p>
          </table:table-cell>
          <table:table-cell table:style-name="ce1"/>
          <table:table-cell table:style-name="ce1" office:value-type="string" calcext:value-type="string">
            <text:p>WW2 Vetera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, North Carolina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554x72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.S. Air Force Recruiters, 1956</text:p>
          </table:table-cell>
          <table:table-cell table:style-name="ce1"/>
          <table:table-cell table:style-name="ce1" office:value-type="string" calcext:value-type="string">
            <text:p>US Airforce Sgt. Kenneth Robbins, Officers, 1956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57x198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cognition in the Air Force, 1956</text:p>
          </table:table-cell>
          <table:table-cell table:style-name="ce1"/>
          <table:table-cell table:style-name="ce1" office:value-type="string" calcext:value-type="string">
            <text:p>US Airforce Sgt. Kenneth Robbins, Officers, 1956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92x200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ional Guard Assembly Group B, New Bern</text:p>
          </table:table-cell>
          <table:table-cell table:style-name="ce1"/>
          <table:table-cell table:style-name="ce1" office:value-type="string" calcext:value-type="string">
            <text:p>national guard sec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68x43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ional Guard Assembly, New Bern</text:p>
          </table:table-cell>
          <table:table-cell table:style-name="ce1"/>
          <table:table-cell table:style-name="ce1" office:value-type="string" calcext:value-type="string">
            <text:p>national guard sec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01x69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ional Guard Troops in New Bern, NC</text:p>
          </table:table-cell>
          <table:table-cell table:style-name="ce1"/>
          <table:table-cell table:style-name="ce1" office:value-type="string" calcext:value-type="string">
            <text:p>national guard sec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63x79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ional Guard Recruitment in New Bern</text:p>
          </table:table-cell>
          <table:table-cell table:style-name="ce1"/>
          <table:table-cell table:style-name="ce1" office:value-type="string" calcext:value-type="string">
            <text:p>national guard sec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59x197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ward Ceremony at Army Reserve</text:p>
          </table:table-cell>
          <table:table-cell table:style-name="ce1"/>
          <table:table-cell table:style-name="ce1" office:value-type="string" calcext:value-type="string">
            <text:p>Army Reserve 5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68x158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a Military Officer</text:p>
          </table:table-cell>
          <table:table-cell table:style-name="ce1"/>
          <table:table-cell table:style-name="ce1" office:value-type="string" calcext:value-type="string">
            <text:p>690th FA HQ Bat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2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ldiers of the 690th FA HQ Battery</text:p>
          </table:table-cell>
          <table:table-cell table:style-name="ce1"/>
          <table:table-cell table:style-name="ce1" office:value-type="string" calcext:value-type="string">
            <text:p>690th FA HQ Bat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26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690th FA HQ Battery Group Portrait</text:p>
          </table:table-cell>
          <table:table-cell table:style-name="ce1"/>
          <table:table-cell table:style-name="ce1" office:value-type="string" calcext:value-type="string">
            <text:p>690th FA HQ Bat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9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mories of Service: 690th FA HQ Battery</text:p>
          </table:table-cell>
          <table:table-cell table:style-name="ce1"/>
          <table:table-cell table:style-name="ce1" office:value-type="string" calcext:value-type="string">
            <text:p>690th FA HQ Bat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02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ldiers of the 690th Field Artillery Battalion</text:p>
          </table:table-cell>
          <table:table-cell table:style-name="ce1"/>
          <table:table-cell table:style-name="ce1" office:value-type="string" calcext:value-type="string">
            <text:p>690th FA HQ Bat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95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William Blades House</text:p>
          </table:table-cell>
          <table:table-cell table:style-name="ce1"/>
          <table:table-cell table:style-name="ce1" office:value-type="string" calcext:value-type="string">
            <text:p>Wm. Blades House, 602 Middl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4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nter at the William Blades House</text:p>
          </table:table-cell>
          <table:table-cell table:style-name="ce1"/>
          <table:table-cell table:style-name="ce1" office:value-type="string" calcext:value-type="string">
            <text:p>Wm. Blades House, 602 Middl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rse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7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mstrong Grocery Warehouse</text:p>
          </table:table-cell>
          <table:table-cell table:style-name="ce1"/>
          <table:table-cell table:style-name="ce1" office:value-type="string" calcext:value-type="string">
            <text:p>Warehouses, Armstrong Grocery, 100 Block Middle Street, West 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1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mstrong Grocery Warehouse, 1940s</text:p>
          </table:table-cell>
          <table:table-cell table:style-name="ce1"/>
          <table:table-cell table:style-name="ce1" office:value-type="string" calcext:value-type="string">
            <text:p>Warehouses, Armstrong Grocery, 100 Block Middle Street, West 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1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d-20th Century Warehouse Activity</text:p>
          </table:table-cell>
          <table:table-cell table:style-name="ce1"/>
          <table:table-cell table:style-name="ce1" office:value-type="string" calcext:value-type="string">
            <text:p>Warehouses, Armstrong Grocery, 100 Block Middle Street, West 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0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Ward Law Office, New Bern</text:p>
          </table:table-cell>
          <table:table-cell table:style-name="ce1"/>
          <table:table-cell table:style-name="ce1" office:value-type="string" calcext:value-type="string">
            <text:p>Ward Law Office, 409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North Carolina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2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lter Duffy House,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Walter Duffy House, 212 New Street</text:p>
          </table:table-cell>
          <table:table-cell table:style-name="ce1"/>
          <table:table-cell table:style-name="ce1" office:value-type="string" calcext:value-type="string">
            <text:p>New Bern Historical Society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,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/>
          <table:table-cell table:style-name="ce1" office:value-type="string" calcext:value-type="string">
            <text:p>hard drive 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666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iverside Gathering, 1943</text:p>
          </table:table-cell>
          <table:table-cell table:style-name="ce1"/>
          <table:table-cell table:style-name="ce1" office:value-type="string" calcext:value-type="string">
            <text:p>Unk Location,  House, Woods, Riv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2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ick and Home in New Bern, 1952</text:p>
          </table:table-cell>
          <table:table-cell table:style-name="ce1"/>
          <table:table-cell table:style-name="ce1" office:value-type="string" calcext:value-type="string">
            <text:p>House &amp; Buick, ~1952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88x205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ysterious Historic Home</text:p>
          </table:table-cell>
          <table:table-cell table:style-name="ce1"/>
          <table:table-cell table:style-name="ce1" office:value-type="string" calcext:value-type="string">
            <text:p>House, Location Unkn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8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me in New Bern</text:p>
          </table:table-cell>
          <table:table-cell table:style-name="ce1"/>
          <table:table-cell table:style-name="ce1" office:value-type="string" calcext:value-type="string">
            <text:p>Unidentified  Hous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0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rm in New Bern</text:p>
          </table:table-cell>
          <table:table-cell table:style-name="ce1"/>
          <table:table-cell table:style-name="ce1" office:value-type="string" calcext:value-type="string">
            <text:p>Two-story, 5 Bay, frame House, North Craven to 406 Que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50x204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Residence</text:p>
          </table:table-cell>
          <table:table-cell table:style-name="ce1"/>
          <table:table-cell table:style-name="ce1" office:value-type="string" calcext:value-type="string">
            <text:p>Two-story, 5 Bay, frame House, North Craven to 406 Que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Automobile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825x208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Transformation on Craven Street</text:p>
          </table:table-cell>
          <table:table-cell table:style-name="ce1"/>
          <table:table-cell table:style-name="ce1" office:value-type="string" calcext:value-type="string">
            <text:p>Two-story frame House, 320 Craven Street, into Earl of Craven Lodge, now Chestnut Law Firm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8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Two-Story House in New Bern</text:p>
          </table:table-cell>
          <table:table-cell table:style-name="ce1"/>
          <table:table-cell table:style-name="ce1" office:value-type="string" calcext:value-type="string">
            <text:p>Two-story Frame House, 200 block South Front Street, South 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reetscape in New Bern</text:p>
          </table:table-cell>
          <table:table-cell table:style-name="ce1"/>
          <table:table-cell table:style-name="ce1" office:value-type="string" calcext:value-type="string">
            <text:p>Two-story Frame House, 100 block Craven Street, West 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Automobiles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7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reetscape of New Bern</text:p>
          </table:table-cell>
          <table:table-cell table:style-name="ce1"/>
          <table:table-cell table:style-name="ce1" office:value-type="string" calcext:value-type="string">
            <text:p>Two-story Frame House, 100 block Craven Street, East 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36x201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3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mnants of a Bygone Era</text:p>
          </table:table-cell>
          <table:table-cell table:style-name="ce1"/>
          <table:table-cell table:style-name="ce1" office:value-type="string" calcext:value-type="string">
            <text:p>Two-story Frame House, southeast corner of South Front &amp; Craven Streets.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36x201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3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Swert House on Broad Street</text:p>
          </table:table-cell>
          <table:table-cell table:style-name="ce1"/>
          <table:table-cell table:style-name="ce1" office:value-type="string" calcext:value-type="string">
            <text:p>Swert House, 600 Block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3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of a Mid-20th Century Home</text:p>
          </table:table-cell>
          <table:table-cell table:style-name="ce1"/>
          <table:table-cell table:style-name="ce1" office:value-type="string" calcext:value-type="string">
            <text:p>Southwest corner Pollock &amp; Bern Streets, Old Ladys Hom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4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3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Quiet Moments at the Old Ladies' Home</text:p>
          </table:table-cell>
          <table:table-cell table:style-name="ce1"/>
          <table:table-cell table:style-name="ce1" office:value-type="string" calcext:value-type="string">
            <text:p>Southwest corner Pollock &amp; Bern Streets, Old Ladys Hom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7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3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Lady's Home in New Bern, NC</text:p>
          </table:table-cell>
          <table:table-cell table:style-name="ce1"/>
          <table:table-cell table:style-name="ce1" office:value-type="string" calcext:value-type="string">
            <text:p>Southwest corner Pollock &amp; Bern Streets, Old Ladys Hom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7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3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Smith-Whitford House, New Bern</text:p>
          </table:table-cell>
          <table:table-cell table:style-name="ce1"/>
          <table:table-cell table:style-name="ce1" office:value-type="string" calcext:value-type="string">
            <text:p>Smith-Whitford House, 506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2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3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Elegance: The Smallwood-Howard House</text:p>
          </table:table-cell>
          <table:table-cell table:style-name="ce1"/>
          <table:table-cell table:style-name="ce1" office:value-type="string" calcext:value-type="string">
            <text:p>Smallwood-Howard House, 209 Chang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5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3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Slover House in New Bern</text:p>
          </table:table-cell>
          <table:table-cell table:style-name="ce1"/>
          <table:table-cell table:style-name="ce1" office:value-type="string" calcext:value-type="string">
            <text:p>Slover House, 201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1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3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Simpson-Oaksmith House</text:p>
          </table:table-cell>
          <table:table-cell table:style-name="ce1"/>
          <table:table-cell table:style-name="ce1" office:value-type="string" calcext:value-type="string">
            <text:p>Simpson-Oaksmith House, SE corner East Front &amp; Pollock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3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3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Simpson-Oaksmith House</text:p>
          </table:table-cell>
          <table:table-cell table:style-name="ce1"/>
          <table:table-cell table:style-name="ce1" office:value-type="string" calcext:value-type="string">
            <text:p>Simpson-Oaksmith House, SE corner East Front &amp; Pollock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lothing and dres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1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3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Simpson-Oaksmith House in New Bern</text:p>
          </table:table-cell>
          <table:table-cell table:style-name="ce1"/>
          <table:table-cell table:style-name="ce1" office:value-type="string" calcext:value-type="string">
            <text:p>Simpson-Oaksmith House, SE corner East Front &amp; Pollock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ity and town lif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86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3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of the Simpson-Oaksmith House</text:p>
          </table:table-cell>
          <table:table-cell table:style-name="ce1"/>
          <table:table-cell table:style-name="ce1" office:value-type="string" calcext:value-type="string">
            <text:p>Simpson-Oaksmith House, SE corner East Front &amp; Pollock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Vehicl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5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s of Simpson-Oaksmith House</text:p>
          </table:table-cell>
          <table:table-cell table:style-name="ce1"/>
          <table:table-cell table:style-name="ce1" office:value-type="string" calcext:value-type="string">
            <text:p>Simpson-Oaksmith House, SE corner East Front &amp; Pollock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6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Simpson-Oaksmith House in New Bern</text:p>
          </table:table-cell>
          <table:table-cell table:style-name="ce1"/>
          <table:table-cell table:style-name="ce1" office:value-type="string" calcext:value-type="string">
            <text:p>Simpson-Oaksmith House, SE corner East Front &amp; Pollock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89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mpson-Duffy House, Circa 1900</text:p>
          </table:table-cell>
          <table:table-cell table:style-name="ce1"/>
          <table:table-cell table:style-name="ce1" office:value-type="string" calcext:value-type="string">
            <text:p>Simpson-Duffy House, 219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5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Roberts-Boyd House</text:p>
          </table:table-cell>
          <table:table-cell table:style-name="ce1"/>
          <table:table-cell table:style-name="ce1" office:value-type="string" calcext:value-type="string">
            <text:p>Roberts-Boyd House, SE Corner Pollock &amp; Metcalf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2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Robert Hay House in New Bern</text:p>
          </table:table-cell>
          <table:table-cell table:style-name="ce1"/>
          <table:table-cell table:style-name="ce1" office:value-type="string" calcext:value-type="string">
            <text:p>Robert Hay House, 227 Ed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77x204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Pearce House, New Bern</text:p>
          </table:table-cell>
          <table:table-cell table:style-name="ce1"/>
          <table:table-cell table:style-name="ce1" office:value-type="string" calcext:value-type="string">
            <text:p>Pearce House, 200 Block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67x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Patrick Gordon House, New Bern</text:p>
          </table:table-cell>
          <table:table-cell table:style-name="ce1"/>
          <table:table-cell table:style-name="ce1" office:value-type="string" calcext:value-type="string">
            <text:p>Patrick Gordon House, 213 Hanc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01x208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Palmer-Tisdale House</text:p>
          </table:table-cell>
          <table:table-cell table:style-name="ce1"/>
          <table:table-cell table:style-name="ce1" office:value-type="string" calcext:value-type="string">
            <text:p>Palmer-Tisdale House, 520 New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2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Palmer-Tisdale House in New Bern</text:p>
          </table:table-cell>
          <table:table-cell table:style-name="ce1"/>
          <table:table-cell table:style-name="ce1" office:value-type="string" calcext:value-type="string">
            <text:p>Palmer-Tisdale House, 520 New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5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nter at the Palmer-Tisdale House</text:p>
          </table:table-cell>
          <table:table-cell table:style-name="ce1"/>
          <table:table-cell table:style-name="ce1" office:value-type="string" calcext:value-type="string">
            <text:p>Palmer-Tisdale House, 520 New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1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nter at the Palmer-Tisdale House</text:p>
          </table:table-cell>
          <table:table-cell table:style-name="ce1"/>
          <table:table-cell table:style-name="ce1" office:value-type="string" calcext:value-type="string">
            <text:p>Palmer-Tisdale House, 520 New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96x184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Oscar Marks House</text:p>
          </table:table-cell>
          <table:table-cell table:style-name="ce1"/>
          <table:table-cell table:style-name="ce1" office:value-type="string" calcext:value-type="string">
            <text:p>Oscar Marks House, 505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6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orefronts on Craven Street</text:p>
          </table:table-cell>
          <table:table-cell table:style-name="ce1"/>
          <table:table-cell table:style-name="ce1" office:value-type="string" calcext:value-type="string">
            <text:p>Old City Hall, Stephens Brick Block, 220-226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25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Lewis-Whitehurst House in New Bern</text:p>
          </table:table-cell>
          <table:table-cell table:style-name="ce1"/>
          <table:table-cell table:style-name="ce1" office:value-type="string" calcext:value-type="string">
            <text:p>Lewis-Whitehurst House, 403 Que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5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Leech-Bryan House, New Bern</text:p>
          </table:table-cell>
          <table:table-cell table:style-name="ce1"/>
          <table:table-cell table:style-name="ce1" office:value-type="string" calcext:value-type="string">
            <text:p>Leech-Bryan House, 400 Block East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60x200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stice-Henderson House</text:p>
          </table:table-cell>
          <table:table-cell table:style-name="ce1"/>
          <table:table-cell table:style-name="ce1" office:value-type="string" calcext:value-type="string">
            <text:p>Justice-Henderson House, 216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8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lection at Justice-Henderson House</text:p>
          </table:table-cell>
          <table:table-cell table:style-name="ce1"/>
          <table:table-cell table:style-name="ce1" office:value-type="string" calcext:value-type="string">
            <text:p>Justice-Henderson House, 216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4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Justice-Henderson House</text:p>
          </table:table-cell>
          <table:table-cell table:style-name="ce1"/>
          <table:table-cell table:style-name="ce1" office:value-type="string" calcext:value-type="string">
            <text:p>Justice-Henderson House, 216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, Vehicl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0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ustice-Henderson House, New Bern</text:p>
          </table:table-cell>
          <table:table-cell table:style-name="ce1"/>
          <table:table-cell table:style-name="ce1" office:value-type="string" calcext:value-type="string">
            <text:p>Justice-Henderson House, 216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2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stice-Henderson House, 1950s</text:p>
          </table:table-cell>
          <table:table-cell table:style-name="ce1"/>
          <table:table-cell table:style-name="ce1" office:value-type="string" calcext:value-type="string">
            <text:p>Justice-Henderson House, 216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8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ustice House in New Bern</text:p>
          </table:table-cell>
          <table:table-cell table:style-name="ce1"/>
          <table:table-cell table:style-name="ce1" office:value-type="string" calcext:value-type="string">
            <text:p>Justice House, 221 East Front Str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27x19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Donnell Law Office</text:p>
          </table:table-cell>
          <table:table-cell table:style-name="ce1"/>
          <table:table-cell table:style-name="ce1" office:value-type="string" calcext:value-type="string">
            <text:p>Judge Donnell Law Office, 700 Block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ones-Jarvis House</text:p>
          </table:table-cell>
          <table:table-cell table:style-name="ce1"/>
          <table:table-cell table:style-name="ce1" office:value-type="string" calcext:value-type="string">
            <text:p>Jones-Jarvis House, 528 East Front Str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9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ones House in New Bern</text:p>
          </table:table-cell>
          <table:table-cell table:style-name="ce1"/>
          <table:table-cell table:style-name="ce1" office:value-type="string" calcext:value-type="string">
            <text:p>Jones House, Eden &amp; Pollock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 intersection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16x204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Jones House, New Bern</text:p>
          </table:table-cell>
          <table:table-cell table:style-name="ce1"/>
          <table:table-cell table:style-name="ce1" office:value-type="string" calcext:value-type="string">
            <text:p>Jones House, Eden &amp; Pollock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6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 Wright Stanly House</text:p>
          </table:table-cell>
          <table:table-cell table:style-name="ce1"/>
          <table:table-cell table:style-name="ce1" office:value-type="string" calcext:value-type="string">
            <text:p>Stanly House , Move New to Georg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88x183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of the John Wright Stanly House</text:p>
          </table:table-cell>
          <table:table-cell table:style-name="ce1"/>
          <table:table-cell table:style-name="ce1" office:value-type="string" calcext:value-type="string">
            <text:p>Stanly House , Move New to Georg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14x185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of the John Wright Stanly House</text:p>
          </table:table-cell>
          <table:table-cell table:style-name="ce1"/>
          <table:table-cell table:style-name="ce1" office:value-type="string" calcext:value-type="string">
            <text:p>Stanly House , Move New to Georg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Public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6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Glimpse of the Stanly House</text:p>
          </table:table-cell>
          <table:table-cell table:style-name="ce1"/>
          <table:table-cell table:style-name="ce1" office:value-type="string" calcext:value-type="string">
            <text:p>Stanly House , Move New to Georg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5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of the Stanly House</text:p>
          </table:table-cell>
          <table:table-cell table:style-name="ce1"/>
          <table:table-cell table:style-name="ce1" office:value-type="string" calcext:value-type="string">
            <text:p>Stanly House , Move New to Georg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8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of the John Wright Stanly House</text:p>
          </table:table-cell>
          <table:table-cell table:style-name="ce1"/>
          <table:table-cell table:style-name="ce1" office:value-type="string" calcext:value-type="string">
            <text:p>Stanly House , Move New to Georg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4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Details of the John Wright Stanly House</text:p>
          </table:table-cell>
          <table:table-cell table:style-name="ce1"/>
          <table:table-cell table:style-name="ce1" office:value-type="string" calcext:value-type="string">
            <text:p>Stanly House , Move New to Georg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8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Stanly House Staircase</text:p>
          </table:table-cell>
          <table:table-cell table:style-name="ce1"/>
          <table:table-cell table:style-name="ce1" office:value-type="string" calcext:value-type="string">
            <text:p>Stanly House , Move New to Georg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03x171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of the John Wright Stanly House During Renovation</text:p>
          </table:table-cell>
          <table:table-cell table:style-name="ce1"/>
          <table:table-cell table:style-name="ce1" office:value-type="string" calcext:value-type="string">
            <text:p>Stanly House , Move New to Georg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59x18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of the John Wright Stanly House</text:p>
          </table:table-cell>
          <table:table-cell table:style-name="ce1"/>
          <table:table-cell table:style-name="ce1" office:value-type="string" calcext:value-type="string">
            <text:p>Stanly House , Move New to Georg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77x1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of the John Wright Stanly House</text:p>
          </table:table-cell>
          <table:table-cell table:style-name="ce1"/>
          <table:table-cell table:style-name="ce1" office:value-type="string" calcext:value-type="string">
            <text:p>Historic Homes Renova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7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of the John Wright Stanly House</text:p>
          </table:table-cell>
          <table:table-cell table:style-name="ce1"/>
          <table:table-cell table:style-name="ce1" office:value-type="string" calcext:value-type="string">
            <text:p>Historic Homes Renova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1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of John Wright Stanly House </text:p>
          </table:table-cell>
          <table:table-cell table:style-name="ce1"/>
          <table:table-cell table:style-name="ce1" office:value-type="string" calcext:value-type="string">
            <text:p>Historic Homes Renova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2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of John Wright Stanly House</text:p>
          </table:table-cell>
          <table:table-cell table:style-name="ce1"/>
          <table:table-cell table:style-name="ce1" office:value-type="string" calcext:value-type="string">
            <text:p>Historic Homes Renova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3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of John Wright Stanly House</text:p>
          </table:table-cell>
          <table:table-cell table:style-name="ce1"/>
          <table:table-cell table:style-name="ce1" office:value-type="string" calcext:value-type="string">
            <text:p>Historic Homes Renova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5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of the John Wright Stanly House</text:p>
          </table:table-cell>
          <table:table-cell table:style-name="ce1"/>
          <table:table-cell table:style-name="ce1" office:value-type="string" calcext:value-type="string">
            <text:p>Historic Homes Renova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1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of the John Wright Stanly House</text:p>
          </table:table-cell>
          <table:table-cell table:style-name="ce1"/>
          <table:table-cell table:style-name="ce1" office:value-type="string" calcext:value-type="string">
            <text:p>Historic Homes Renova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1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of the John Wright Stanly House</text:p>
          </table:table-cell>
          <table:table-cell table:style-name="ce1"/>
          <table:table-cell table:style-name="ce1" office:value-type="string" calcext:value-type="string">
            <text:p>Historic Homes Renova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4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locating the John Wright Stanly House, 1966</text:p>
          </table:table-cell>
          <table:table-cell table:style-name="ce1"/>
          <table:table-cell table:style-name="ce1" office:value-type="string" calcext:value-type="string">
            <text:p>John Wright Stanly House, Move &amp; Renov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locating the John Wright Stanly House, 1966</text:p>
          </table:table-cell>
          <table:table-cell table:style-name="ce1"/>
          <table:table-cell table:style-name="ce1" office:value-type="string" calcext:value-type="string">
            <text:p>John Wright Stanly House, Move &amp; Renov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Stanly House Move, 1966</text:p>
          </table:table-cell>
          <table:table-cell table:style-name="ce1"/>
          <table:table-cell table:style-name="ce1" office:value-type="string" calcext:value-type="string">
            <text:p>John Wright Stanly House, Move &amp; Renov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ommunitie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Relocation of the John Wright Stanly House</text:p>
          </table:table-cell>
          <table:table-cell table:style-name="ce1"/>
          <table:table-cell table:style-name="ce1" office:value-type="string" calcext:value-type="string">
            <text:p>John Wright Stanly House, Move &amp; Renov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City and town lif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Relocation of the John Wright Stanly House</text:p>
          </table:table-cell>
          <table:table-cell table:style-name="ce1"/>
          <table:table-cell table:style-name="ce1" office:value-type="string" calcext:value-type="string">
            <text:p>John Wright Stanly House, Move &amp; Renov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Relocation of the John Wright Stanly House, 1966</text:p>
          </table:table-cell>
          <table:table-cell table:style-name="ce1"/>
          <table:table-cell table:style-name="ce1" office:value-type="string" calcext:value-type="string">
            <text:p>John Wright Stanly House, Move &amp; Renov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Relocation of the John Wright Stanly House, 1966</text:p>
          </table:table-cell>
          <table:table-cell table:style-name="ce1"/>
          <table:table-cell table:style-name="ce1" office:value-type="string" calcext:value-type="string">
            <text:p>John Wright Stanly House, Move &amp; Renov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 Wright Stanly House in New Bern</text:p>
          </table:table-cell>
          <table:table-cell table:style-name="ce1"/>
          <table:table-cell table:style-name="ce1" office:value-type="string" calcext:value-type="string">
            <text:p>John Wright Stanly House, Move &amp; Renov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73x187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mily Gathering, 1950s</text:p>
          </table:table-cell>
          <table:table-cell table:style-name="ce1"/>
          <table:table-cell table:style-name="ce1" office:value-type="string" calcext:value-type="string">
            <text:p>John R. Taylor House, 709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34x160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ldhood Days at the Taylor House</text:p>
          </table:table-cell>
          <table:table-cell table:style-name="ce1"/>
          <table:table-cell table:style-name="ce1" office:value-type="string" calcext:value-type="string">
            <text:p>John R. Taylor House, 709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45x141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n with Dog at John Oliver House</text:p>
          </table:table-cell>
          <table:table-cell table:style-name="ce1"/>
          <table:table-cell table:style-name="ce1" office:value-type="string" calcext:value-type="string">
            <text:p>John Oliver House, Ben Hur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4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nter Moments in New Bern</text:p>
          </table:table-cell>
          <table:table-cell table:style-name="ce1"/>
          <table:table-cell table:style-name="ce1" office:value-type="string" calcext:value-type="string">
            <text:p>John Oliver House, Ben Hur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91x18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nter at the John Oliver House</text:p>
          </table:table-cell>
          <table:table-cell table:style-name="ce1"/>
          <table:table-cell table:style-name="ce1" office:value-type="string" calcext:value-type="string">
            <text:p>John Oliver House, Ben Hur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7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ohn Harvey House, New Bern</text:p>
          </table:table-cell>
          <table:table-cell table:style-name="ce1"/>
          <table:table-cell table:style-name="ce1" office:value-type="string" calcext:value-type="string">
            <text:p>John Harvey House, 219 South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4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eathered Charm of the John Harvey House</text:p>
          </table:table-cell>
          <table:table-cell table:style-name="ce1"/>
          <table:table-cell table:style-name="ce1" office:value-type="string" calcext:value-type="string">
            <text:p>John Harvey House, 219 South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4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ing the Past</text:p>
          </table:table-cell>
          <table:table-cell table:style-name="ce1"/>
          <table:table-cell table:style-name="ce1" office:value-type="string" calcext:value-type="string">
            <text:p>John Harvey House, 219 South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cenery (from background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0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oe Slater House, New Bern</text:p>
          </table:table-cell>
          <table:table-cell table:style-name="ce1"/>
          <table:table-cell table:style-name="ce1" office:value-type="string" calcext:value-type="string">
            <text:p>Joe Slater House, 215 King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6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King Street Homes, New Bern</text:p>
          </table:table-cell>
          <table:table-cell table:style-name="ce1"/>
          <table:table-cell table:style-name="ce1" office:value-type="string" calcext:value-type="string">
            <text:p>Joe Slater House, 215 King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Dwelling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67x16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Views of Joe Slater House</text:p>
          </table:table-cell>
          <table:table-cell table:style-name="ce1"/>
          <table:table-cell table:style-name="ce1" office:value-type="string" calcext:value-type="string">
            <text:p>Joe Slater House, 215 King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0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erkins-Richardson House, New Bern</text:p>
          </table:table-cell>
          <table:table-cell table:style-name="ce1"/>
          <table:table-cell table:style-name="ce1" office:value-type="string" calcext:value-type="string">
            <text:p>Jerkins-Richardson House,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0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erkins-Duffy House</text:p>
          </table:table-cell>
          <table:table-cell table:style-name="ce1"/>
          <table:table-cell table:style-name="ce1" office:value-type="string" calcext:value-type="string">
            <text:p>Jerkins-Duffy House, 301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8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erkins-Duffy House</text:p>
          </table:table-cell>
          <table:table-cell table:style-name="ce1"/>
          <table:table-cell table:style-name="ce1" office:value-type="string" calcext:value-type="string">
            <text:p>Jerkins-Duffy House, 301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7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erkins-Duffy House</text:p>
          </table:table-cell>
          <table:table-cell table:style-name="ce1"/>
          <table:table-cell table:style-name="ce1" office:value-type="string" calcext:value-type="string">
            <text:p>Jerkins-Duffy House, 301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ames Bryan House, 1950s</text:p>
          </table:table-cell>
          <table:table-cell table:style-name="ce1"/>
          <table:table-cell table:style-name="ce1" office:value-type="string" calcext:value-type="string">
            <text:p>James Bryan House, 603-605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bbs-Manly House in New Bern</text:p>
          </table:table-cell>
          <table:table-cell table:style-name="ce1"/>
          <table:table-cell table:style-name="ce1" office:value-type="string" calcext:value-type="string">
            <text:p>Hubbs-Manly House, 515 East Front Str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8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Henderson-Dunn House</text:p>
          </table:table-cell>
          <table:table-cell table:style-name="ce1"/>
          <table:table-cell table:style-name="ce1" office:value-type="string" calcext:value-type="string">
            <text:p>Henderson-Dunn House, 600 Block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4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enderson Cigar &amp; Candy Co.</text:p>
          </table:table-cell>
          <table:table-cell table:style-name="ce1"/>
          <table:table-cell table:style-name="ce1" office:value-type="string" calcext:value-type="string">
            <text:p>Henderson Cigar &amp; Candy Co., sw corner S Front &amp; Craven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, Craven County (N.C.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Haslen-West Dependency Home</text:p>
          </table:table-cell>
          <table:table-cell table:style-name="ce1"/>
          <table:table-cell table:style-name="ce1" office:value-type="string" calcext:value-type="string">
            <text:p>Haslen-West Dependency, 300 Block East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1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ll Harbor, 514 East Front Street</text:p>
          </table:table-cell>
          <table:table-cell table:style-name="ce1"/>
          <table:table-cell table:style-name="ce1" office:value-type="string" calcext:value-type="string">
            <text:p>Gull Harbor, 514 East Front Str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4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Green-Wade House in New Bern</text:p>
          </table:table-cell>
          <table:table-cell table:style-name="ce1"/>
          <table:table-cell table:style-name="ce1" office:value-type="string" calcext:value-type="string">
            <text:p>Green-Wade House, 726 Pollock Street, Revers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4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pringtime in a New Bern Garden</text:p>
          </table:table-cell>
          <table:table-cell table:style-name="ce1"/>
          <table:table-cell table:style-name="ce1" office:value-type="string" calcext:value-type="string">
            <text:p>Gardens, Hartsfield-Maxwell, 516 East Front 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1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renity at 516 East Front St.</text:p>
          </table:table-cell>
          <table:table-cell table:style-name="ce1"/>
          <table:table-cell table:style-name="ce1" office:value-type="string" calcext:value-type="string">
            <text:p>Gardens, Hartsfield-Maxwell, 516 East Front 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3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renity in Springtime</text:p>
          </table:table-cell>
          <table:table-cell table:style-name="ce1"/>
          <table:table-cell table:style-name="ce1" office:value-type="string" calcext:value-type="string">
            <text:p>Gardens, Hartsfield-Maxwell, 516 East Front 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1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pringtime in a New Bern Garden</text:p>
          </table:table-cell>
          <table:table-cell table:style-name="ce1"/>
          <table:table-cell table:style-name="ce1" office:value-type="string" calcext:value-type="string">
            <text:p>Gardens, Hartsfield-Maxwell, 516 East Front 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8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516 East Front Street</text:p>
          </table:table-cell>
          <table:table-cell table:style-name="ce1"/>
          <table:table-cell table:style-name="ce1" office:value-type="string" calcext:value-type="string">
            <text:p>Gardens, Hartsfield-Maxwell, 516 East Front 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6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nter at the John Oliver House</text:p>
          </table:table-cell>
          <table:table-cell table:style-name="ce1"/>
          <table:table-cell table:style-name="ce1" office:value-type="string" calcext:value-type="string">
            <text:p>Gambrel Roof Hous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5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ames Bright House in New Bern</text:p>
          </table:table-cell>
          <table:table-cell table:style-name="ce1"/>
          <table:table-cell table:style-name="ce1" office:value-type="string" calcext:value-type="string">
            <text:p>Gambrel Roof Hous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4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mbrel Roof House on Change Street</text:p>
          </table:table-cell>
          <table:table-cell table:style-name="ce1"/>
          <table:table-cell table:style-name="ce1" office:value-type="string" calcext:value-type="string">
            <text:p>Gambrel Roof Hous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93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F. Hawks House on New Street</text:p>
          </table:table-cell>
          <table:table-cell table:style-name="ce1"/>
          <table:table-cell table:style-name="ce1" office:value-type="string" calcext:value-type="string">
            <text:p>Gambrel Roof Hous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4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jah Clark House in New Bern, NC</text:p>
          </table:table-cell>
          <table:table-cell table:style-name="ce1"/>
          <table:table-cell table:style-name="ce1" office:value-type="string" calcext:value-type="string">
            <text:p>Gambrel Roof Hous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6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Home on Change Street</text:p>
          </table:table-cell>
          <table:table-cell table:style-name="ce1"/>
          <table:table-cell table:style-name="ce1" office:value-type="string" calcext:value-type="string">
            <text:p>Gambrel Roof Hous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0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Francis Hawks House</text:p>
          </table:table-cell>
          <table:table-cell table:style-name="ce1"/>
          <table:table-cell table:style-name="ce1" office:value-type="string" calcext:value-type="string">
            <text:p>Francis Hawks House, Hancock Street Loc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39x208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35x163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mily Picnic in New Bern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60x132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nate Chandelier in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35x170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1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of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45x169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1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of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48x16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1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of the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80x169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1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iling Detail of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80x15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1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at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45x16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1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eathered Rooftops of Johnson Street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20x165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1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of the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hurch buildings -- Interiors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60x169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1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lanner House Renovation in Progress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55x164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1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55x163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1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lanner House on Johnson Street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00x142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1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Work at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00x16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1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ime-worn Elegance of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15x16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verlook from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70x152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lanner House in New Bern, NC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60x1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lanner House in Spring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5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lanner House Patio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1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ohnson Street, New Bern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7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lanner House Kitchen Interior, 1950s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hurch buildings -- Interior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9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of the Past: Flanner House Interior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Flanner House in New Bern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t Dining Room at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9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of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Flanner House on Johnson Street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rene Garden at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Eli Smallwood House</text:p>
          </table:table-cell>
          <table:table-cell table:style-name="ce1"/>
          <table:table-cell table:style-name="ce1" office:value-type="string" calcext:value-type="string">
            <text:p>Eli Smallwood House, 524 East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9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 Smallwood House in New Bern</text:p>
          </table:table-cell>
          <table:table-cell table:style-name="ce1"/>
          <table:table-cell table:style-name="ce1" office:value-type="string" calcext:value-type="string">
            <text:p>Eli Smallwood House, 524 East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7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 Smallwood House in New Bern</text:p>
          </table:table-cell>
          <table:table-cell table:style-name="ce1"/>
          <table:table-cell table:style-name="ce1" office:value-type="string" calcext:value-type="string">
            <text:p>Eli Smallwood House, 524 East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6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dward R. Stanly House, New Bern, NC</text:p>
          </table:table-cell>
          <table:table-cell table:style-name="ce1"/>
          <table:table-cell table:style-name="ce1" office:value-type="string" calcext:value-type="string">
            <text:p>Edward Stanly House, Pollock &amp; Hancock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0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dward R. Stanly House in New Bern, NC</text:p>
          </table:table-cell>
          <table:table-cell table:style-name="ce1"/>
          <table:table-cell table:style-name="ce1" office:value-type="string" calcext:value-type="string">
            <text:p>Edward Stanly House, Pollock &amp; Hancock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0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Dr. J.R. Justice House</text:p>
          </table:table-cell>
          <table:table-cell table:style-name="ce1"/>
          <table:table-cell table:style-name="ce1" office:value-type="string" calcext:value-type="string">
            <text:p>Dr. J.R. Justice House, 216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2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Smallwood House, New Bern</text:p>
          </table:table-cell>
          <table:table-cell table:style-name="ce1"/>
          <table:table-cell table:style-name="ce1" office:value-type="string" calcext:value-type="string">
            <text:p>Dr. Edward Smallwood House &amp; Office, 501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3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Dockham House in New Bern</text:p>
          </table:table-cell>
          <table:table-cell table:style-name="ce1"/>
          <table:table-cell table:style-name="ce1" office:value-type="string" calcext:value-type="string">
            <text:p>Dockham House, 511 Middl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3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ckham House, New Bern NC</text:p>
          </table:table-cell>
          <table:table-cell table:style-name="ce1"/>
          <table:table-cell table:style-name="ce1" office:value-type="string" calcext:value-type="string">
            <text:p>Dockham House, 511 Middl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North Carolina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7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Dixon-Stevenson House</text:p>
          </table:table-cell>
          <table:table-cell table:style-name="ce1"/>
          <table:table-cell table:style-name="ce1" office:value-type="string" calcext:value-type="string">
            <text:p>Dixon-Stevenson House, 609 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0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Homes on Pollock Street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Dwellings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85x18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isosway-Abernathy House Courtyard, 1948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85x18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reetscape of Disosway-Abernathy House, 1947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30x193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reetscape of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06x193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at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61x193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85x18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64x184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at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7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at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3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9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at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8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3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reetscape of Pollock Street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utomobiles, Dwelling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isosway-Abernathy Property in Winter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2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isosway-Abernathy House in Spring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5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y at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0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Streetscape of Pollock Street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5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pringtime at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19x178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at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in Progress at 608 Pollock Street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View of Denby-Primrose House</text:p>
          </table:table-cell>
          <table:table-cell table:style-name="ce1"/>
          <table:table-cell table:style-name="ce1" office:value-type="string" calcext:value-type="string">
            <text:p>Denby-Primrose House, 318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4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Delastatius House, New Bern</text:p>
          </table:table-cell>
          <table:table-cell table:style-name="ce1"/>
          <table:table-cell table:style-name="ce1" office:value-type="string" calcext:value-type="string">
            <text:p>Delastatius House, 206 Chang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8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Dawson-Clarke House</text:p>
          </table:table-cell>
          <table:table-cell table:style-name="ce1"/>
          <table:table-cell table:style-name="ce1" office:value-type="string" calcext:value-type="string">
            <text:p>Dawson-Clarke (La) House, 519 Eaast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3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Coor-Gaston House, New Bern</text:p>
          </table:table-cell>
          <table:table-cell table:style-name="ce1"/>
          <table:table-cell table:style-name="ce1" office:value-type="string" calcext:value-type="string">
            <text:p>Coor-Gaston House, 421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0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Coor-Cook House on Craven Street</text:p>
          </table:table-cell>
          <table:table-cell table:style-name="ce1"/>
          <table:table-cell table:style-name="ce1" office:value-type="string" calcext:value-type="string">
            <text:p>Coor-Cook House, Craven Street Loc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5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Coor-Cook House in New Bern</text:p>
          </table:table-cell>
          <table:table-cell table:style-name="ce1"/>
          <table:table-cell table:style-name="ce1" office:value-type="string" calcext:value-type="string">
            <text:p>Coor-Cook House, Craven Street Loc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Houses, North Carolina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6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.K. Disharood Residence Floor Plans</text:p>
          </table:table-cell>
          <table:table-cell table:style-name="ce1"/>
          <table:table-cell table:style-name="ce1" office:value-type="string" calcext:value-type="string">
            <text:p>Coor-Bishop House, 501 East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6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Floor Plans of the E.K. Bishop Residence</text:p>
          </table:table-cell>
          <table:table-cell table:style-name="ce1"/>
          <table:table-cell table:style-name="ce1" office:value-type="string" calcext:value-type="string">
            <text:p>Coor-Bishop House, 501 East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8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Coor-Bishop House</text:p>
          </table:table-cell>
          <table:table-cell table:style-name="ce1"/>
          <table:table-cell table:style-name="ce1" office:value-type="string" calcext:value-type="string">
            <text:p>Coor-Bishop House, 501 East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5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Coor-Bishop House, New Bern</text:p>
          </table:table-cell>
          <table:table-cell table:style-name="ce1"/>
          <table:table-cell table:style-name="ce1" office:value-type="string" calcext:value-type="string">
            <text:p>Coor-Bishop House, 501 East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Dwellings, Houses, North Carolina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Coor-Bishop House</text:p>
          </table:table-cell>
          <table:table-cell table:style-name="ce1"/>
          <table:table-cell table:style-name="ce1" office:value-type="string" calcext:value-type="string">
            <text:p>Coor-Bishop House, 501 East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Cole House on Pollock Street</text:p>
          </table:table-cell>
          <table:table-cell table:style-name="ce1"/>
          <table:table-cell table:style-name="ce1" office:value-type="string" calcext:value-type="string">
            <text:p>Cole House, 510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Cole House, New Bern</text:p>
          </table:table-cell>
          <table:table-cell table:style-name="ce1"/>
          <table:table-cell table:style-name="ce1" office:value-type="string" calcext:value-type="string">
            <text:p>Cole House, 510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0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assic Clarke House, 419 Metcalf Street</text:p>
          </table:table-cell>
          <table:table-cell table:style-name="ce1"/>
          <table:table-cell table:style-name="ce1" office:value-type="string" calcext:value-type="string">
            <text:p>Clarke House, 419 Metcalf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58x202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rles Bates House, 1960s</text:p>
          </table:table-cell>
          <table:table-cell table:style-name="ce1"/>
          <table:table-cell table:style-name="ce1" office:value-type="string" calcext:value-type="string">
            <text:p>Charles Bates House, 210 Hanc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6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Carpenter House back yard</text:p>
          </table:table-cell>
          <table:table-cell table:style-name="ce1"/>
          <table:table-cell table:style-name="ce1" office:value-type="string" calcext:value-type="string">
            <text:p>Carpenter House, 300 Block Broad St., south 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7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ck yard view of Carpenter House</text:p>
          </table:table-cell>
          <table:table-cell table:style-name="ce1"/>
          <table:table-cell table:style-name="ce1" office:value-type="string" calcext:value-type="string">
            <text:p>Carpenter House, 300 Block Broad St., south 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3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Broad Street Homes, New Bern</text:p>
          </table:table-cell>
          <table:table-cell table:style-name="ce1"/>
          <table:table-cell table:style-name="ce1" office:value-type="string" calcext:value-type="string">
            <text:p>Carpenter House, 300 Block Broad St., south 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Dwelling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Capt. Elijah Willis House</text:p>
          </table:table-cell>
          <table:table-cell table:style-name="ce1"/>
          <table:table-cell table:style-name="ce1" office:value-type="string" calcext:value-type="string">
            <text:p>Capt. Elijah Willis House, 311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62x18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tmore-Oliver House in New Bern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2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Attmore-Oliver House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2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tmore-Oliver House, circa 1960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of Attmore-Oliver Hou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of Attmore-Oliver Hou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 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of Attmore-Oliver Hou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4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Interior of the Attmore-Oliver House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 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6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tmore-Oliver House Stairca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5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of the Attmore-Oliver Hou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of Attmore-Oliver Hou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Interior of Attmore-Oliver House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of Attmore-Oliver Hou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of Attmore-Oliver Hou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hurch buildings -- 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0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tic of Attmore-Oliver Hou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piral of Time: Attmore-Oliver House Stairca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View of New Bern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cenery (from background)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of Attmore-Oliver Hou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tmore-Oliver Hou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Interior of Attmore-Oliver House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 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tmore-Oliver House, circa 1960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3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ime-Worn Stairca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6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exander Miller House &amp; Store</text:p>
          </table:table-cell>
          <table:table-cell table:style-name="ce1"/>
          <table:table-cell table:style-name="ce1" office:value-type="string" calcext:value-type="string">
            <text:p>Alexander Miller House &amp; Store, 415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ores, Retail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4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exander Miller House &amp; Store, New Bern</text:p>
          </table:table-cell>
          <table:table-cell table:style-name="ce1"/>
          <table:table-cell table:style-name="ce1" office:value-type="string" calcext:value-type="string">
            <text:p>Alexander Miller House &amp; Store, 415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ores, Retail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1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Home on Craven Street</text:p>
          </table:table-cell>
          <table:table-cell table:style-name="ce1"/>
          <table:table-cell table:style-name="ce1" office:value-type="string" calcext:value-type="string">
            <text:p>711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800x199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Home on Craven Street</text:p>
          </table:table-cell>
          <table:table-cell table:style-name="ce1"/>
          <table:table-cell table:style-name="ce1" office:value-type="string" calcext:value-type="string">
            <text:p>711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6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View of 611 East Front Street</text:p>
          </table:table-cell>
          <table:table-cell table:style-name="ce1"/>
          <table:table-cell table:style-name="ce1" office:value-type="string" calcext:value-type="string">
            <text:p>611 East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1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View of 609 East Front Street</text:p>
          </table:table-cell>
          <table:table-cell table:style-name="ce1"/>
          <table:table-cell table:style-name="ce1" office:value-type="string" calcext:value-type="string">
            <text:p>609 East Front Street (on left)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5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Apartment Building in New Bern</text:p>
          </table:table-cell>
          <table:table-cell table:style-name="ce1"/>
          <table:table-cell table:style-name="ce1" office:value-type="string" calcext:value-type="string">
            <text:p>425 Pollock Street, Apartment Bld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7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View of 425 Pollock Street</text:p>
          </table:table-cell>
          <table:table-cell table:style-name="ce1"/>
          <table:table-cell table:style-name="ce1" office:value-type="string" calcext:value-type="string">
            <text:p>425 Pollock Street, Apartment Bld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7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View of 425 Pollock Street</text:p>
          </table:table-cell>
          <table:table-cell table:style-name="ce1"/>
          <table:table-cell table:style-name="ce1" office:value-type="string" calcext:value-type="string">
            <text:p>425 Pollock Street, Apartment Bld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utomobiles, Building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3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31 Sanborn Map of 425 Pollock Street, New Bern</text:p>
          </table:table-cell>
          <table:table-cell table:style-name="ce1"/>
          <table:table-cell table:style-name="ce1" office:value-type="string" calcext:value-type="string">
            <text:p>425 Pollock Street, Apartment Bld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North Carolina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4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31 Sanborn Fire Insurance Map Detail</text:p>
          </table:table-cell>
          <table:table-cell table:style-name="ce1"/>
          <table:table-cell table:style-name="ce1" office:value-type="string" calcext:value-type="string">
            <text:p>425 Pollock Street, Apartment Bld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31 Sanborn Map of 425 Pollock Street</text:p>
          </table:table-cell>
          <table:table-cell table:style-name="ce1"/>
          <table:table-cell table:style-name="ce1" office:value-type="string" calcext:value-type="string">
            <text:p>425 Pollock Street, Apartment Bld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iverside Home, 1947, 401 Ave C</text:p>
          </table:table-cell>
          <table:table-cell table:style-name="ce1"/>
          <table:table-cell table:style-name="ce1" office:value-type="string" calcext:value-type="string">
            <text:p>401 Avenue C, River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36x205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iverside Home, 1946, 401 Ave C</text:p>
          </table:table-cell>
          <table:table-cell table:style-name="ce1"/>
          <table:table-cell table:style-name="ce1" office:value-type="string" calcext:value-type="string">
            <text:p>401 Avenue C, River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37x20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iverside Residence, 1945, 401 Ave C</text:p>
          </table:table-cell>
          <table:table-cell table:style-name="ce1"/>
          <table:table-cell table:style-name="ce1" office:value-type="string" calcext:value-type="string">
            <text:p>401 Avenue C, River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82x194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1950s Living Room</text:p>
          </table:table-cell>
          <table:table-cell table:style-name="ce1"/>
          <table:table-cell table:style-name="ce1" office:value-type="string" calcext:value-type="string">
            <text:p>1950s Living room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Interior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2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Hannah Clark House, New Bern</text:p>
          </table:table-cell>
          <table:table-cell table:style-name="ce1"/>
          <table:table-cell table:style-name="ce1" office:value-type="string" calcext:value-type="string">
            <text:p>Hous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The Belvedere Apartments, 615 Middle Street</text:p>
          </table:table-cell>
          <table:table-cell table:style-name="ce1"/>
          <table:table-cell table:style-name="ce1" office:value-type="string" calcext:value-type="string">
            <text:p>The Belvedere Apts, 615 Middl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uthern Manor Apartments, 1950s</text:p>
          </table:table-cell>
          <table:table-cell table:style-name="ce1"/>
          <table:table-cell table:style-name="ce1" office:value-type="string" calcext:value-type="string">
            <text:p>Southern Manor Apts, 219 Ed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0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wn Balloon Glow by the Waterfront</text:p>
          </table:table-cell>
          <table:table-cell table:style-name="ce1"/>
          <table:table-cell table:style-name="ce1" office:value-type="string" calcext:value-type="string">
            <text:p>Sheraton, Ballo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Waterfron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58x180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Ramada Inn, New Bern</text:p>
          </table:table-cell>
          <table:table-cell table:style-name="ce1"/>
          <table:table-cell table:style-name="ce1" office:value-type="string" calcext:value-type="string">
            <text:p>Ramada In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82x48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Ramada Inn in New Bern</text:p>
          </table:table-cell>
          <table:table-cell table:style-name="ce1"/>
          <table:table-cell table:style-name="ce1" office:value-type="string" calcext:value-type="string">
            <text:p>Ramada In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Vehicl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30x161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easant Hill Motel Signage, Historical Era</text:p>
          </table:table-cell>
          <table:table-cell table:style-name="ce1"/>
          <table:table-cell table:style-name="ce1" office:value-type="string" calcext:value-type="string">
            <text:p>Pleasant Hill Colored M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0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easant Hill Colored Motel, circa 1960s</text:p>
          </table:table-cell>
          <table:table-cell table:style-name="ce1"/>
          <table:table-cell table:style-name="ce1" office:value-type="string" calcext:value-type="string">
            <text:p>Pleasant Hill Colored M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2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can Grove Motel Room Interior</text:p>
          </table:table-cell>
          <table:table-cell table:style-name="ce1"/>
          <table:table-cell table:style-name="ce1" office:value-type="string" calcext:value-type="string">
            <text:p>Pecan Grove M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 Interiors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6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can Grove Motel Room Interior</text:p>
          </table:table-cell>
          <table:table-cell table:style-name="ce1"/>
          <table:table-cell table:style-name="ce1" office:value-type="string" calcext:value-type="string">
            <text:p>Pecan Grove M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6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View of Pecan Grove Motel</text:p>
          </table:table-cell>
          <table:table-cell table:style-name="ce1"/>
          <table:table-cell table:style-name="ce1" office:value-type="string" calcext:value-type="string">
            <text:p>Pecan Grove M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4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can Grove Motel Room Interior</text:p>
          </table:table-cell>
          <table:table-cell table:style-name="ce1"/>
          <table:table-cell table:style-name="ce1" office:value-type="string" calcext:value-type="string">
            <text:p>Pecan Grove M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 Interiors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6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can Grove Motel in the Past</text:p>
          </table:table-cell>
          <table:table-cell table:style-name="ce1"/>
          <table:table-cell table:style-name="ce1" office:value-type="string" calcext:value-type="string">
            <text:p>Pecan Grove M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8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can Grove Motel in New Bern, NC</text:p>
          </table:table-cell>
          <table:table-cell table:style-name="ce1"/>
          <table:table-cell table:style-name="ce1" office:value-type="string" calcext:value-type="string">
            <text:p>Pecan Grove M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9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View of Palace Motel</text:p>
          </table:table-cell>
          <table:table-cell table:style-name="ce1"/>
          <table:table-cell table:style-name="ce1" office:value-type="string" calcext:value-type="string">
            <text:p>Palace Motel-Charburg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99x162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ining Elegance at Palace Motel</text:p>
          </table:table-cell>
          <table:table-cell table:style-name="ce1"/>
          <table:table-cell table:style-name="ce1" office:value-type="string" calcext:value-type="string">
            <text:p>Palace Motel-Charburg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3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lace Motel Lobby</text:p>
          </table:table-cell>
          <table:table-cell table:style-name="ce1"/>
          <table:table-cell table:style-name="ce1" office:value-type="string" calcext:value-type="string">
            <text:p>Palace Motel-Charburg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 Interiors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36x207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ian Hotel Postcard</text:p>
          </table:table-cell>
          <table:table-cell table:style-name="ce1"/>
          <table:table-cell table:style-name="ce1" office:value-type="string" calcext:value-type="string">
            <text:p>New Bernian H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hop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725x4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dway Court in New Bern, NC</text:p>
          </table:table-cell>
          <table:table-cell table:style-name="ce1"/>
          <table:table-cell table:style-name="ce1" office:value-type="string" calcext:value-type="string">
            <text:p>Midway Cour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utomobiles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75x20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Diner at Midway Court Motel</text:p>
          </table:table-cell>
          <table:table-cell table:style-name="ce1"/>
          <table:table-cell table:style-name="ce1" office:value-type="string" calcext:value-type="string">
            <text:p>Midway Cour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 Interior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0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Inlet Inn, Beaufort</text:p>
          </table:table-cell>
          <table:table-cell table:style-name="ce1"/>
          <table:table-cell table:style-name="ce1" office:value-type="string" calcext:value-type="string">
            <text:p>Inlet Inn, Beaufor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45x17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tel Tryon</text:p>
          </table:table-cell>
          <table:table-cell table:style-name="ce1"/>
          <table:table-cell table:style-name="ce1" office:value-type="string" calcext:value-type="string">
            <text:p>Hotel Try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7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tel Queen Anne</text:p>
          </table:table-cell>
          <table:table-cell table:style-name="ce1"/>
          <table:table-cell table:style-name="ce1" office:value-type="string" calcext:value-type="string">
            <text:p>Hotel Queen Ann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800x5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oad Street View in New Bern, NC</text:p>
          </table:table-cell>
          <table:table-cell table:style-name="ce1"/>
          <table:table-cell table:style-name="ce1" office:value-type="string" calcext:value-type="string">
            <text:p>Hotel Queen Ann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Automobil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4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Broad Street Scene</text:p>
          </table:table-cell>
          <table:table-cell table:style-name="ce1"/>
          <table:table-cell table:style-name="ce1" office:value-type="string" calcext:value-type="string">
            <text:p>Hotel Queen Ann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Automobiles, City and town life, Street intersection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4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oad Street View in New Bern</text:p>
          </table:table-cell>
          <table:table-cell table:style-name="ce1"/>
          <table:table-cell table:style-name="ce1" office:value-type="string" calcext:value-type="string">
            <text:p>Hotel Queen Ann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Dwelling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8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tel Queen Anne in New Bern</text:p>
          </table:table-cell>
          <table:table-cell table:style-name="ce1"/>
          <table:table-cell table:style-name="ce1" office:value-type="string" calcext:value-type="string">
            <text:p>Hotel Queen Ann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utomobiles, Shop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14x163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tel Gaston in Mid-20th Century</text:p>
          </table:table-cell>
          <table:table-cell table:style-name="ce1"/>
          <table:table-cell table:style-name="ce1" office:value-type="string" calcext:value-type="string">
            <text:p>Hotel Gast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Automobil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800x49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Holiday Inn, New Bern</text:p>
          </table:table-cell>
          <table:table-cell table:style-name="ce1"/>
          <table:table-cell table:style-name="ce1" office:value-type="string" calcext:value-type="string">
            <text:p>Holiday In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Automobiles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49x158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isure at the Holiday Inn Pool, 1960s</text:p>
          </table:table-cell>
          <table:table-cell table:style-name="ce1"/>
          <table:table-cell table:style-name="ce1" office:value-type="string" calcext:value-type="string">
            <text:p>Holiday In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51x170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Holiday Inn Marquee</text:p>
          </table:table-cell>
          <table:table-cell table:style-name="ce1"/>
          <table:table-cell table:style-name="ce1" office:value-type="string" calcext:value-type="string">
            <text:p>Holiday In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40x170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Holiday Inn, New Bern</text:p>
          </table:table-cell>
          <table:table-cell table:style-name="ce1"/>
          <table:table-cell table:style-name="ce1" office:value-type="string" calcext:value-type="string">
            <text:p>Holiday In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15x17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t Dinner Gathering, 1950s</text:p>
          </table:table-cell>
          <table:table-cell table:style-name="ce1"/>
          <table:table-cell table:style-name="ce1" office:value-type="string" calcext:value-type="string">
            <text:p>Holiday In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6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Holiday Inn Signage</text:p>
          </table:table-cell>
          <table:table-cell table:style-name="ce1"/>
          <table:table-cell table:style-name="ce1" office:value-type="string" calcext:value-type="string">
            <text:p>Holiday In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Libra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33x175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vernor Tryon Hotel, New Bern, NC</text:p>
          </table:table-cell>
          <table:table-cell table:style-name="ce1"/>
          <table:table-cell table:style-name="ce1" office:value-type="string" calcext:value-type="string">
            <text:p>Gov Tryon Hotel, South 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00x86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Holiday Inn Marquee</text:p>
          </table:table-cell>
          <table:table-cell table:style-name="ce1"/>
          <table:table-cell table:style-name="ce1" office:value-type="string" calcext:value-type="string">
            <text:p>Gov Tryon H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50x164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at Gov Tryon Hotel</text:p>
          </table:table-cell>
          <table:table-cell table:style-name="ce1"/>
          <table:table-cell table:style-name="ce1" office:value-type="string" calcext:value-type="string">
            <text:p>Gov Tryon H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1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vernor Tryon Hotel in the 1950s</text:p>
          </table:table-cell>
          <table:table-cell table:style-name="ce1"/>
          <table:table-cell table:style-name="ce1" office:value-type="string" calcext:value-type="string">
            <text:p>Gov Tryon H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5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t Banquet at Gov Tryon Hotel</text:p>
          </table:table-cell>
          <table:table-cell table:style-name="ce1"/>
          <table:table-cell table:style-name="ce1" office:value-type="string" calcext:value-type="string">
            <text:p>Gov Tryon H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0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Gathering at Gov Tryon Hotel</text:p>
          </table:table-cell>
          <table:table-cell table:style-name="ce1"/>
          <table:table-cell table:style-name="ce1" office:value-type="string" calcext:value-type="string">
            <text:p>Gov Tryon H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9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nd Banquet at Gov Tryon Hotel</text:p>
          </table:table-cell>
          <table:table-cell table:style-name="ce1"/>
          <table:table-cell table:style-name="ce1" office:value-type="string" calcext:value-type="string">
            <text:p>Banquet, Gov Tryon H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vernor Tryon Hotel in New Bern</text:p>
          </table:table-cell>
          <table:table-cell table:style-name="ce1"/>
          <table:table-cell table:style-name="ce1" office:value-type="string" calcext:value-type="string">
            <text:p>Banquet, Gov Tryon H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3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ward Ceremony at Gov Tryon Hotel</text:p>
          </table:table-cell>
          <table:table-cell table:style-name="ce1"/>
          <table:table-cell table:style-name="ce1" office:value-type="string" calcext:value-type="string">
            <text:p>Banquet, Gov Tryon H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Public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4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vernor Tryon Hotel, New Bern</text:p>
          </table:table-cell>
          <table:table-cell table:style-name="ce1"/>
          <table:table-cell table:style-name="ce1" office:value-type="string" calcext:value-type="string">
            <text:p>Gov Tryon H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94x14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ult's Motel in the 1960s</text:p>
          </table:table-cell>
          <table:table-cell table:style-name="ce1"/>
          <table:table-cell table:style-name="ce1" office:value-type="string" calcext:value-type="string">
            <text:p>Gaults Motel 6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05x18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ult's Motel in the 1960s</text:p>
          </table:table-cell>
          <table:table-cell table:style-name="ce1"/>
          <table:table-cell table:style-name="ce1" office:value-type="string" calcext:value-type="string">
            <text:p>Gaults Motel 6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53x114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m City Motel</text:p>
          </table:table-cell>
          <table:table-cell table:style-name="ce1"/>
          <table:table-cell table:style-name="ce1" office:value-type="string" calcext:value-type="string">
            <text:p>Elm City M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rl of Craven Lodge in the 1950s</text:p>
          </table:table-cell>
          <table:table-cell table:style-name="ce1"/>
          <table:table-cell table:style-name="ce1" office:value-type="string" calcext:value-type="string">
            <text:p>Earl of Craven Lod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6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nby-Primrose House, 318 Craven Street</text:p>
          </table:table-cell>
          <table:table-cell table:style-name="ce1"/>
          <table:table-cell table:style-name="ce1" office:value-type="string" calcext:value-type="string">
            <text:p>Earl of Craven Lod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Automobiles, Craven County (N.C.)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00x20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rl of Craven Lodge in Mid-20th Century</text:p>
          </table:table-cell>
          <table:table-cell table:style-name="ce1"/>
          <table:table-cell table:style-name="ce1" office:value-type="string" calcext:value-type="string">
            <text:p>Earl of Craven Lod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Vehicl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0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rl of Craven Lodge</text:p>
          </table:table-cell>
          <table:table-cell table:style-name="ce1"/>
          <table:table-cell table:style-name="ce1" office:value-type="string" calcext:value-type="string">
            <text:p>Earl of Craven Lod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67x132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rl of Craven Lodge, Circa 1940s</text:p>
          </table:table-cell>
          <table:table-cell table:style-name="ce1"/>
          <table:table-cell table:style-name="ce1" office:value-type="string" calcext:value-type="string">
            <text:p>Earl of Craven Lod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06x133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rolina Apartments</text:p>
          </table:table-cell>
          <table:table-cell table:style-name="ce1"/>
          <table:table-cell table:style-name="ce1" office:value-type="string" calcext:value-type="string">
            <text:p>Carolina Apartments, 218 Hanc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5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rolina Apartments, 1950s</text:p>
          </table:table-cell>
          <table:table-cell table:style-name="ce1"/>
          <table:table-cell table:style-name="ce1" office:value-type="string" calcext:value-type="string">
            <text:p>Carolina Apartments, 218 Hanc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North Carolina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3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Anchor Apartments on Craven Street</text:p>
          </table:table-cell>
          <table:table-cell table:style-name="ce1"/>
          <table:table-cell table:style-name="ce1" office:value-type="string" calcext:value-type="string">
            <text:p>Anchor Apartments,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15x160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tectural Detail of Anchor Apartments</text:p>
          </table:table-cell>
          <table:table-cell table:style-name="ce1"/>
          <table:table-cell table:style-name="ce1" office:value-type="string" calcext:value-type="string">
            <text:p>Anchor Apartments,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85x18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View of Anchor Apartments</text:p>
          </table:table-cell>
          <table:table-cell table:style-name="ce1"/>
          <table:table-cell table:style-name="ce1" office:value-type="string" calcext:value-type="string">
            <text:p>Anchor Apartments,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09x192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chor Apartments </text:p>
          </table:table-cell>
          <table:table-cell table:style-name="ce1"/>
          <table:table-cell table:style-name="ce1" office:value-type="string" calcext:value-type="string">
            <text:p>Anchor Apartments,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09x18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unt Vernon Apts</text:p>
          </table:table-cell>
          <table:table-cell table:style-name="ce1"/>
          <table:table-cell table:style-name="ce1" office:value-type="string" calcext:value-type="string">
            <text:p>Hotels, Motels, Apartments, Bed &amp; Breakfa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6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onial Arms Apartments, 1950s</text:p>
          </table:table-cell>
          <table:table-cell table:style-name="ce1"/>
          <table:table-cell table:style-name="ce1" office:value-type="string" calcext:value-type="string">
            <text:p>Hotels, Motels, Apartments, Bed &amp; Breakfa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1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ntral Apartments, 1950s New Bern</text:p>
          </table:table-cell>
          <table:table-cell table:style-name="ce1"/>
          <table:table-cell table:style-name="ce1" office:value-type="string" calcext:value-type="string">
            <text:p>Hotels, Motels, Apartments, Bed &amp; Breakfa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7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d-Century New Bernian Apartments</text:p>
          </table:table-cell>
          <table:table-cell table:style-name="ce1"/>
          <table:table-cell table:style-name="ce1" office:value-type="string" calcext:value-type="string">
            <text:p>Hotels, Motels, Apartments, Bed &amp; Breakfa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0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. Luke's Hospital in the 1960s</text:p>
          </table:table-cell>
          <table:table-cell table:style-name="ce1"/>
          <table:table-cell table:style-name="ce1" office:value-type="string" calcext:value-type="string">
            <text:p>St. Lukes 6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ity and town life, Streets, Vehicl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6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dication Ceremony at Kafer Memorial Hospital</text:p>
          </table:table-cell>
          <table:table-cell table:style-name="ce1"/>
          <table:table-cell table:style-name="ce1" office:value-type="string" calcext:value-type="string">
            <text:p>Kafer Memorial Hospita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3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ern NC Baptist Hospital Fundraiser</text:p>
          </table:table-cell>
          <table:table-cell table:style-name="ce1"/>
          <table:table-cell table:style-name="ce1" office:value-type="string" calcext:value-type="string">
            <text:p>Kafer Memorial Hospita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aptist churches, Buildings, Church membership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3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at Good Shepherd Hospital</text:p>
          </table:table-cell>
          <table:table-cell table:style-name="ce1"/>
          <table:table-cell table:style-name="ce1" office:value-type="string" calcext:value-type="string">
            <text:p>Good Shepard Hospita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1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b Work at Good Shepherd Hospital</text:p>
          </table:table-cell>
          <table:table-cell table:style-name="ce1"/>
          <table:table-cell table:style-name="ce1" office:value-type="string" calcext:value-type="string">
            <text:p>Good Shepard Hospita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1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dical Care in Mid-20th Century</text:p>
          </table:table-cell>
          <table:table-cell table:style-name="ce1"/>
          <table:table-cell table:style-name="ce1" office:value-type="string" calcext:value-type="string">
            <text:p>Good Shepard Hospita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0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dical Care in Mid-20th Century</text:p>
          </table:table-cell>
          <table:table-cell table:style-name="ce1"/>
          <table:table-cell table:style-name="ce1" office:value-type="string" calcext:value-type="string">
            <text:p>Good Shepard Hospita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0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Hospital Room</text:p>
          </table:table-cell>
          <table:table-cell table:style-name="ce1"/>
          <table:table-cell table:style-name="ce1" office:value-type="string" calcext:value-type="string">
            <text:p>Good Shepard Hospita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09x19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9:00:28+00:00</meta:creation-date>
    <dc:date>2025-10-21T09:00:28+00:00</dc:date>
  </office:meta>
</office:document-meta>
</file>